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carport, Heide 6B-22, 5981NX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aart 2026 een aanvraag omgevingsvergunning ontvangen voor het verlengen van de carport op locatie Heide 6B-22, 5981NX Panningen. De aanvraag is geregistreerd onder zaaknummer Z2026-0000152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3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3</meta:user-defined>
    <meta:user-defined meta:name="DCTERMS.abstract">Betreft: Aanvraag op locatie Heide 6B-22, 5981NX Panningen</meta:user-defined>
    <dc:language>nl</dc:language>
    <meta:user-defined meta:name="OVERHEIDop.locatietype/OVERHEIDop.gebiedsmarkering">Vlak</meta:user-defined>
    <meta:user-defined meta:name="DC.title">Aanvraag omgevingsvergunning voor het verlengen van de carport, Heide 6B-22, 5981NX Pan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29</meta:user-defined>
    <meta:user-defined meta:name="OVERHEIDop.GmbID/DC.identifier">gmb-2026-164329</meta:user-defined>
    <meta:user-defined meta:name="OVERHEIDop.versieInformatie"/>
  </office:meta>
</office:document-meta>
</file>