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enefelderstraat 7-H 1097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egane grond</text:p>
            <text:p text:style-name="common-al">Besluit: verleend</text:p>
            <text:p text:style-name="common-al">Besluit verzonden op: 02-04-2026</text:p>
            <text:p text:style-name="common-al">Zaakadres: Senefelderstraat 7-H 1097CV Amsterdam</text:p>
            <text:p text:style-name="common-al">Zaaknummer: Z2025-053061</text:p>
            <text:p text:style-name="common-al">DSO-nummer: 20251211018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306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32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2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2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061</meta:user-defined>
    <meta:user-defined meta:name="DCTERMS.abstract">veranderen van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enefelderstraat 7-H 1097CV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323</meta:user-defined>
    <meta:user-defined meta:name="OVERHEIDop.GmbID/DC.identifier">gmb-2026-164323</meta:user-defined>
    <meta:user-defined meta:name="OVERHEIDop.versieInformatie"/>
  </office:meta>
</office:document-meta>
</file>