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3 Landschapselementen t.b.v. de Week van de Mentale Gezondheid, Markt 17 5611EB Eindhoven, Meerplein Eindhoven, Professor Dr Dorgelola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3092 </text:p>
            <text:p text:style-name="common-al"> Omschrijving: plaatsen van 3 Landschapselementen t.b.v. de Week van de Mentale Gezondheid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7 5611EB Eindhoven</text:p>
              </text:list-item>
              <text:list-item text:style-override="id1-3-2-1-1-5-2">
                <text:number>-</text:number>
                <text:p text:style-name="al"/>
                <text:p text:style-name="al">Meerplein Eindhoven</text:p>
              </text:list-item>
              <text:list-item text:style-override="id1-3-2-1-1-5-3">
                <text:number>-</text:number>
                <text:p text:style-name="al"/>
                <text:p text:style-name="al">Professor Dr Dorgelolaan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Datum verzending: 03-04-2026 </text:p>
            <text:p text:style-name="common-al"> Heeft u direct belang bij deze beslissing? Dan kunt u binnen zes weken, na 03-04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4322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322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3092</meta:user-defined>
    <meta:user-defined meta:name="DCTERMS.abstract">plaatsen van 3 Landschapselementen t.b.v. de Week van de Mentale Gezondhei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3 Landschapselementen t.b.v. de Week van de Mentale Gezondheid, Markt 17 5611EB Eindhoven, Meerplein Eindhoven, Professor Dr Dorgelolaan Eindhov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322</meta:user-defined>
    <meta:user-defined meta:name="OVERHEIDop.GmbID/DC.identifier">gmb-2026-164322</meta:user-defined>
    <meta:user-defined meta:name="OVERHEIDop.versieInformatie"/>
  </office:meta>
</office:document-meta>
</file>