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twee watertanks,  blusleiding en hekwerk, LGF00 C 991 (bovenop Wilhelmina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twee watertanks, blusleiding en hekwerk</text:p>
            <text:p text:style-name="common-al">
            <text:span text:style-name="nadrukvet">Locatie:</text:span> LGF00 C 991 (bovenop Wilhelminaberg)</text:p>
            <text:p text:style-name="common-al">
            <text:span text:style-name="nadrukvet">Verzenddatum besluit</text:span>: 03 april 2026</text:p>
            <text:p text:style-name="common-al">
            <text:span text:style-name="nadrukvet">Kenmerk: </text:span>RX2026-0000006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43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065</meta:user-defined>
    <meta:user-defined meta:name="DCTERMS.abstract">Betreft: Beschikking op aanvraag op locatie LGF00 C 991 (bovenop Wilhelminaberg)</meta:user-defined>
    <dc:language>nl</dc:language>
    <meta:user-defined meta:name="DC.title">Kennisgeving besluit op plaatsen van twee watertanks,  blusleiding en hekwerk, LGF00 C 991 (bovenop Wilhelminaberg)</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96</meta:user-defined>
    <meta:user-defined meta:name="OVERHEIDop.publicationIssue">164317</meta:user-defined>
    <meta:user-defined meta:name="OVERHEIDop.GmbID/DC.identifier">gmb-2026-164317</meta:user-defined>
    <meta:user-defined meta:name="OVERHEIDop.versieInformatie"/>
  </office:meta>
</office:document-meta>
</file>