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III, 2026-2027 gemeente Winterswijk </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Artikel 4:23 Algemene wet bestuursrecht</text:p>
              </text:list-item>
              <text:list-item text:style-override="id1-3-2-1-1-2-2">
                <text:number>2.</text:number>
                <text:p text:style-name="al">Artikel 3 van de Algemene subsidieverordening Winterswijk 2026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 </text:span>
                </text:span>een schriftelijk verzoek om subsidie;</text:p>
              </text:list-item>
              <text:list-item text:style-override="id1-3-2-2-1-3-2">
                <text:number>b.</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3">
                <text:number>c.</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4">
                <text:number>d.</text:number>
                <text:p text:style-name="al">
                <text:span text:style-name="nadrukvet">
                  <text:span text:style-name="nadrukcur">Bouwdeel:</text:span>
                </text:span> Een afzonderlijk herkenbaar deel van de energetische schil van de <text:span text:style-name="nadrukcur">Woning</text:span> zoals het dak, de gevel, de vloer of de ramen/beglazing;</text:p>
              </text:list-item>
              <text:list-item text:style-override="id1-3-2-2-1-3-5">
                <text:number>e.</text:number>
                <text:p text:style-name="al">
                <text:span text:style-name="nadrukvet">
                  <text:span text:style-name="nadrukcur">Bouwjaar:</text:span>
                </text:span> het bouwjaar van de Woning zoals vastgelegd in de Basisregistratie adressen en gebouwen (BAG);</text:p>
              </text:list-item>
              <text:list-item text:style-override="id1-3-2-2-1-3-6">
                <text:number>f.</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7">
                <text:number>g.</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8">
                <text:number>h.</text:number>
                <text:p text:style-name="al">
                <text:span text:style-name="nadrukvet">
                  <text:span text:style-name="nadrukcur">Energielabel: </text:span>
                </text:span>het energielabel van de <text:span text:style-name="nadrukcur">Woning</text:span> zoals geregistreerd op <text:a xlink:href="https://www.energielabel.nl/woningen/zoek-je-energielabel/" xlink:type="simple"><text:span text:style-name="nadrukondlijn">https://www.energielabel.nl/woningen/zoek-je-energielabel/</text:span></text:a>;</text:p>
              </text:list-item>
              <text:list-item text:style-override="id1-3-2-2-1-3-9">
                <text:number>i.</text:number>
                <text:p text:style-name="al">
                <text:span text:style-name="nadrukvet">
                  <text:span text:style-name="nadrukcur">Het college:</text:span>
                </text:span> de burgemeester en wethouders van de gemeente Winterswijk;</text:p>
              </text:list-item>
              <text:list-item text:style-override="id1-3-2-2-1-3-10">
                <text:number>j.</text:number>
                <text:p text:style-name="al">
                <text:span text:style-name="nadrukvet">
                  <text:span text:style-name="nadrukcur">Maatregelenlijst:</text:span>
                </text:span> lijst met voor subsidie in aanmerking komende maatregelen inclusief criteria waaraan deze maatregelen moeten voldoen; </text:p>
              </text:list-item>
              <text:list-item text:style-override="id1-3-2-2-1-3-11">
                <text:number>k.</text:number>
                <text:p text:style-name="al">
                <text:span text:style-name="nadrukvet">
                  <text:span text:style-name="nadrukcur">Slecht geïsoleerde bouwdelen:</text:span>
                </text:span>
                <text:span text:style-name="nadrukcur">Bouwdelen</text:span> die naar oordeel van een energieprestatie adviseur voldoen aan de slecht geïsoleerde bouwdelen criteria van de Specifieke Uitkering (SPUK) Lokale Aanpak Isolatie, zoals vermeld op de website van RVO (<text:a xlink:href="https://www.rvo.nl/subsidies-financiering/spuk-lokale-aanpak-isolatie" xlink:type="simple"><text:span text:style-name="nadrukondlijn">https://www.rvo.nl/subsidies-financiering/spuk-lokale-aanpak-isolatie</text:span></text:a>), </text:p>
              </text:list-item>
              <text:list-item text:style-override="id1-3-2-2-1-3-12">
                <text:number>l.</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3">
                <text:number>m.</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14">
                <text:number>n.</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15">
                <text:number>o.</text:number>
                <text:p text:style-name="al">
                <text:span text:style-name="nadrukvet">
                  <text:span text:style-name="nadrukcur">Woonadres:</text:span>
                </text:span> adres van een woning in Winterswijk waarbij de straat, huisnummer, postcode en plaats uniek zijn ten opzichte van andere <text:span text:style-name="nadrukcur">Woningen</text:span>; </text:p>
              </text:list-item>
              <text:list-item text:style-override="id1-3-2-2-1-3-16">
                <text:number>p.</text:number>
                <text:p text:style-name="al">
                <text:span text:style-name="nadrukvet">
                  <text:span text:style-name="nadrukcur">WOZ-waarde:</text:span>
                </text:span> WOZ-waarde van de <text:span text:style-name="nadrukcur">Woning</text:span> (peildatum: 2022);</text:p>
              </text:list-item>
              <text:list-item text:style-override="id1-3-2-2-1-3-17">
                <text:number>q.</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text:p>
              </text:list-item>
              <text:list-item text:style-override="id1-3-2-2-1-3-18">
                <text:number>r.</text:number>
                <text:p text:style-name="al">
                <text:span text:style-name="nadrukvet">
                  <text:span text:style-name="nadrukcur">Monument:</text:span>
                </text:span>
                <text:span text:style-name="nadrukcur">Woning</text:span> die ofwel een gemeentelijk monument is dat in een gemeentelijk erfgoedregister staat, ofwel een provinciaal monument is dat in een provinciaal erfgoedregister staat, ofwel een rijksmonument is dat in het rijksmonumentregister staa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slecht geïsoleerde <text:span text:style-name="nadrukcur">Woningen</text:span> in Winterswijk. De subsidieregeling richt zich op <text:span text:style-name="nadrukcur">Eigenaar-bewoners</text:span> met een <text:span text:style-name="nadrukcur">Woning</text:span> waarbij op basis van het <text:span text:style-name="nadrukcur">Energielabel</text:span> of <text:span text:style-name="nadrukcur">Slecht geïsoleerde bouwdelen</text:span>, het <text:span text:style-name="nadrukcur">Bouwjaar</text:span> en de <text:span text:style-name="nadrukcur">WOZ-waarde</text:span> de verwachting is dat een grote energiebesparing te realiseren is via het treffen van <text:span text:style-name="nadrukcur">Energiebesparende maatregelen</text:spa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zoals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text:p>
            <text:list text:style-name="id1-3-2-2-4-3">
              <text:list-item text:style-override="id1-3-2-2-4-3-1">
                <text:number>1.</text:number>
                <text:p text:style-name="al">door een Eigenaar-bewoner waarvoor geldt dat:</text:p>
                <text:list text:style-name="id1-3-2-2-4-3-1-3">
                  <text:list-item text:style-override="id1-3-2-2-4-3-1-3-1">
                    <text:number>a.</text:number>
                    <text:p text:style-name="al">de <text:span text:style-name="nadrukcur">Woning Energielabel</text:span> D, E, F of G heeft; of </text:p>
                  </text:list-item>
                  <text:list-item text:style-override="id1-3-2-2-4-3-1-3-2">
                    <text:number>b.</text:number>
                    <text:p text:style-name="al">de <text:span text:style-name="nadrukcur">Woning</text:span> minimaal twee <text:span text:style-name="nadrukcur">slecht geïsoleerde bouwdelen</text:span> heeft; of</text:p>
                  </text:list-item>
                  <text:list-item text:style-override="id1-3-2-2-4-3-1-3-3">
                    <text:number>c.</text:number>
                    <text:p text:style-name="al">er minimaal twee verschillende <text:span text:style-name="nadrukcur">Energiebesparende maatregelen</text:span> uitgevoerd worden in de <text:span text:style-name="nadrukcur">Woning</text:span> die voldoen aan de eisen van de <text:span text:style-name="nadrukcur">Maatregelenlijst</text:span>; en</text:p>
                  </text:list-item>
                  <text:list-item text:style-override="id1-3-2-2-4-3-1-3-4">
                    <text:number>d.</text:number>
                    <text:p text:style-name="al">de <text:span text:style-name="nadrukcur">Woning</text:span> een <text:span text:style-name="nadrukcur">Bouwjaar</text:span> heeft van voor 2019; en</text:p>
                  </text:list-item>
                  <text:list-item text:style-override="id1-3-2-2-4-3-1-3-5">
                    <text:number>e.</text:number>
                    <text:p text:style-name="al">de <text:span text:style-name="nadrukcur">Woning</text:span> een <text:span text:style-name="nadrukcur">WOZ-waarde</text:span> heeft die lager is dan € 477.000 (peildatum 2022). </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Per <text:span text:style-name="nadrukcur">Woning</text:span> kan één keer subsidie verleend en vastgesteld worden. </text:p>
              </text:list-item>
              <text:list-item text:style-override="id1-3-2-2-5-4">
                <text:number>3.</text:number>
                <text:p text:style-name="al">Als voor de <text:span text:style-name="nadrukcur">Woning</text:span> via een van de voorgaande subsidieregelingen Lokale Aanpak Isolatie al eerder een subsidie verleend en vastgesteld is, dan mag er voor deze <text:span text:style-name="nadrukcur">Woning</text:span> geen subsidie meer aangevraagd of vastgesteld worden via de huidige subsidieregeling.</text:p>
              </text:list-item>
              <text:list-item text:style-override="id1-3-2-2-5-5">
                <text:number>4.</text:number>
                <text:p text:style-name="al">Als de <text:span text:style-name="nadrukcur">Woning</text:span> een andere <text:span text:style-name="nadrukcur">Eigenaar-bewoner</text:span> krijgt, kan deze nieuwe <text:span text:style-name="nadrukcur">Eigenaar-bewoner</text:span> alleen subsidie aanvragen indien er nog geen subsidie vastgesteld is voor deze <text:span text:style-name="nadrukcur">Woning</text:span> in de huidige of een voorgaande subsidieregeling Lokale Aanpak Isolatie. </text:p>
              </text:list-item>
              <text:list-item text:style-override="id1-3-2-2-5-6">
                <text:number>5.</text:number>
                <text:p text:style-name="al">Om voor subsidie in aanmerking te komen dient voldaan te worden aan de bij de betreffende <text:span text:style-name="nadrukcur">Energiebesparende maatregel(en)</text:span> gestelde criteria zoals opgenomen in de <text:span text:style-name="nadrukcur">Maatregelenlijst</text:span>. </text:p>
              </text:list-item>
              <text:list-item text:style-override="id1-3-2-2-5-7">
                <text:number>6.</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8">
                <text:number>7.</text:number>
                <text:p text:style-name="al">Een subsidieaanvraag kan meerdere <text:span text:style-name="nadrukcur">Energiebesparende maatregelen</text:span> bevatten.</text:p>
              </text:list-item>
              <text:list-item text:style-override="id1-3-2-2-5-9">
                <text:number>8.</text:number>
                <text:p text:style-name="al">De uitvoeringsdatum van de <text:span text:style-name="nadrukcur">Energiebesparende maatregelen</text:span> en de factuurdatum van de <text:span text:style-name="nadrukcur">Energiebesparende maatregelen</text:span> moeten op of na 1 januari 2025 zijn om in aanmerking te komen voor subsidie.</text:p>
              </text:list-item>
              <text:list-item text:style-override="id1-3-2-2-5-10">
                <text:number>9.</text:number>
                <text:p text:style-name="al">Alle <text:span text:style-name="nadrukcur">Energiebesparende maatregelen</text:span> moeten zijn uitgevoerd in de bestaande <text:span text:style-name="nadrukcur">Thermische schil</text:span>. </text:p>
              </text:list-item>
              <text:list-item text:style-override="id1-3-2-2-5-11">
                <text:number>10.</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2">
                <text:number>11.</text:number>
                <text:p text:style-name="al">Gemeentelijke (subsidie)regelingen voor <text:span text:style-name="nadrukcur">Energiebesparende maatregelen</text:span> mogen gecombineerd worden, maar een <text:span text:style-name="nadrukcur">Aanvrager</text:span> kan nooit meer dan 100 procent van de kosten gesubsidieerd krijgen.</text:p>
              </text:list-item>
              <text:list-item text:style-override="id1-3-2-2-5-13">
                <text:number>12.</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70% van de kosten van de <text:span text:style-name="nadrukcur">Energiebesparende maatregel(en).</text:span></text:p>
              </text:list-item>
              <text:list-item text:style-override="id1-3-2-2-6-3">
                <text:number>2.</text:number>
                <text:p text:style-name="al">De subsidie bedraagt maximaal € 1.400,- inclusief BTW per <text:span text:style-name="nadrukcur">Woning</text:span>.</text:p>
              </text:list-item>
              <text:list-item text:style-override="id1-3-2-2-6-4">
                <text:number>3.</text:number>
                <text:p text:style-name="al">Het minimaal aan te vragen subsidiebedrag is € 250,- inclusief BTW per <text:span text:style-name="nadrukcur">Woning</text:span>.</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text:p>
              </text:list-item>
              <text:list-item text:style-override="id1-3-2-2-7-3">
                <text:number>2.</text:number>
                <text:p text:style-name="al">In de <text:span text:style-name="nadrukcur">Aanvraag</text:span> moet worden aangeleverd:</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WOZ-waarde</text:span> van de <text:span text:style-name="nadrukcur">Woning</text:span> (peildatum: 2022);</text:p>
                  </text:list-item>
                  <text:list-item text:style-override="id1-3-2-2-7-3-3-3">
                    <text:number>c.</text:number>
                    <text:p text:style-name="al">het <text:span text:style-name="nadrukcur">Bouwjaar</text:span> van de <text:span text:style-name="nadrukcur">Woning</text:span></text:p>
                  </text:list-item>
                  <text:list-item text:style-override="id1-3-2-2-7-3-3-4">
                    <text:number>d.</text:number>
                    <text:p text:style-name="al">het <text:span text:style-name="nadrukcur">Energielabel</text:span> of bewijs van de <text:span text:style-name="nadrukcur">Slecht geïsoleerde bouwdelen</text:span> van de <text:span text:style-name="nadrukcur">Woning</text:span>;</text:p>
                  </text:list-item>
                  <text:list-item text:style-override="id1-3-2-2-7-3-3-5">
                    <text:number>e.</text:number>
                    <text:p text:style-name="al">welke <text:span text:style-name="nadrukcur">Energiebesparende maatregel(en)</text:span> is of zijn uitgevoerd;</text:p>
                  </text:list-item>
                  <text:list-item text:style-override="id1-3-2-2-7-3-3-6">
                    <text:number>f.</text:number>
                    <text:p text:style-name="al">de materialen die hiervoor zijn gebruikt;</text:p>
                  </text:list-item>
                  <text:list-item text:style-override="id1-3-2-2-7-3-3-7">
                    <text:number>g.</text:number>
                    <text:p text:style-name="al">de Rd-isolatiewaarde van de constructie of U-waarde in geval van isolatieglas;</text:p>
                  </text:list-item>
                  <text:list-item text:style-override="id1-3-2-2-7-3-3-8">
                    <text:number>h.</text:number>
                    <text:p text:style-name="al">de dikte van het isolatiemateriaal of het isolatieglas (in mm);</text:p>
                  </text:list-item>
                  <text:list-item text:style-override="id1-3-2-2-7-3-3-9">
                    <text:number>i.</text:number>
                    <text:p text:style-name="al">de hoeveelheid geïsoleerd oppervlak (in m²) per maatregel;</text:p>
                  </text:list-item>
                  <text:list-item text:style-override="id1-3-2-2-7-3-3-10">
                    <text:number>j.</text:number>
                    <text:p text:style-name="al">de factuur/facturen met kostenoverzicht van de <text:span text:style-name="nadrukcur">Energiebesparende maatregel(en);</text:span></text:p>
                  </text:list-item>
                  <text:list-item text:style-override="id1-3-2-2-7-3-3-11">
                    <text:number>k.</text:number>
                    <text:p text:style-name="al">het bewijs dat de <text:span text:style-name="nadrukcur">Aanvrager</text:span> de <text:span text:style-name="nadrukcur">Energiebesparende maatregel(en)</text:span> heeft betaald;</text:p>
                  </text:list-item>
                  <text:list-item text:style-override="id1-3-2-2-7-3-3-12">
                    <text:number>l.</text:number>
                    <text:p text:style-name="al">het bewijs dat de maatregel(en) is of zijn aangebracht in, op of aan de <text:span text:style-name="nadrukcur">Woning</text:span> (bv. via foto’s).</text:p>
                  </text:list-item>
                </text:list>
              </text:list-item>
              <text:list-item text:style-override="id1-3-2-2-7-4">
                <text:number>3.</text:number>
                <text:p text:style-name="al">Als de <text:span text:style-name="nadrukcur">Aanvraag</text:span> compleet met gevraagde facturen en (betaal)bewijzen is ontvangen, volgt een besluit tot subsidievaststelling en uitbetaling binnen acht weken. De vaststelling van de subsidie wordt digitaal beschikbaar gesteld aan de <text:span text:style-name="nadrukcur">Aanvrager</text:span> van de Subsidie.</text:p>
              </text:list-item>
              <text:list-item text:style-override="id1-3-2-2-7-5">
                <text:number>4.</text:number>
                <text:p text:style-name="al">De <text:span text:style-name="nadrukcur">Aanvrager</text:span> kan ervoor kiezen om de subsidie rechtstreeks uit te laten keren aan de leverancier van de <text:span text:style-name="nadrukcur">Energiebesparende maatregel(en)</text:span>. De <text:span text:style-name="nadrukcur">Aanvrager</text:span> draagt zorg dat voldaan wordt aan de voorwaarden van de <text:span text:style-name="nadrukcur">Energiebesparende maatregel(en)</text:span> zoals beschreven in deze subsidieregeling. Nadat de leverancier de maatregelen uitgevoerd heeft, worden bewijsstukken aan de gemeente verschaft door leverancier of <text:span text:style-name="nadrukcur">Aanvrager</text:span> voor de correcte uitvoering van de <text:span text:style-name="nadrukcur">Energiebesparende maatregel(en)</text:span>. Hierna volgt uitbetaling van het subsidiebedrag aan de leverancier in uiterlijk 30 dagen. Alleen leveranciers die zich hebben aangemeld voor deze werkwijze, vermeld worden op de Duurzaam Winterswijk website en voldoen aan de door de gemeente Winterswijk gestelde criteria komen voor deze werkwijze in aanmerking. Deze variant van subsidieverstrekking is alleen toegestaan indien er voor meerdere woningen in dezelfde straat of wijk subsidie wordt aangevraagd via een wijkaanpak of vergelijkbare opzet als een wijkaanpak.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na 31 mei 2027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vaststelling van subsidies binnen deze subsidieregeling geldt een <text:span text:style-name="nadrukcur">Subsidieplafond</text:span> van € 1.500.000,-. </text:p>
              </text:list-item>
              <text:list-item text:style-override="id1-3-2-2-9-3">
                <text:number>2.</text:number>
                <text:p text:style-name="al">Als het <text:span text:style-name="nadrukcur">Subsidieplafond</text:span> bereikt is, worden geen subsidieaanvragen meer in behandeling genomen en geen subsidies meer vastgestel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text:p>
              </text:list-item>
              <text:list-item text:style-override="id1-3-2-2-9-6">
                <text:number>5.</text:number>
                <text:p text:style-name="al">Het <text:span text:style-name="nadrukcur">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6 genoemde weigeringsgronden wordt de subsidieaanvraag:</text:p>
            <text:list text:style-name="id1-3-2-2-10-3">
              <text:list-item text:style-override="id1-3-2-2-10-3-1">
                <text:number>a.</text:number>
                <text:p text:style-name="al">niet verleend indien:</text:p>
                <text:list text:style-name="id1-3-2-2-10-3-1-3">
                  <text:list-item text:style-override="id1-3-2-2-10-3-1-3-1">
                    <text:number>a.</text:number>
                    <text:p text:style-name="al">niet voldaan is aan de eisen en criteria genoemd in deze regeling;</text:p>
                  </text:list-item>
                  <text:list-item text:style-override="id1-3-2-2-10-3-1-3-2">
                    <text:number>b.</text:number>
                    <text:p text:style-name="al">de verstrekte gegevens onjuist zijn;</text:p>
                  </text:list-item>
                </text:list>
              </text:list-item>
              <text:list-item text:style-override="id1-3-2-2-10-3-2">
                <text:number>b.</text:number>
                <text:p text:style-name="al">niet in behandeling genomen indien:</text:p>
                <text:list text:style-name="id1-3-2-2-10-3-2-3">
                  <text:list-item text:style-override="id1-3-2-2-10-3-2-3-1">
                    <text:number>a.</text:number>
                    <text:p text:style-name="al">het <text:span text:style-name="nadrukcur">Subsidieplafond</text:span> is bereikt.</text:p>
                  </text:list-item>
                </text:list>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6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én als aan de voorwaarden op de <text:span text:style-name="nadrukcur">Maatregelenlijst</text:span> voldaan wordt.</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duurzaamheid of manager fysiek domein kan in bijzondere gevallen afwijken van de bepalingen van deze regeling indien toepassing van deze regel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vanaf de dag na bekendmaking van deze subsidieregeling.</text:p>
              </text:list-item>
              <text:list-item text:style-override="id1-3-2-2-15-3">
                <text:number>2.</text:number>
                <text:p text:style-name="al">De subsidieregeling is geldig tot en met 31 mei 2027. Na deze datum vervalt zij van rechtswege, met dien verstande dat zij blijft gelden voor het afhandelen van aanvragen die voor of op 31 mei 2027 zijn ingediend. </text:p>
              </text:list-item>
              <text:list-item text:style-override="id1-3-2-2-15-4">
                <text:number>3.</text:number>
                <text:p text:style-name="al">Deze regeling wordt aangehaald als: <text:span text:style-name="nadrukcur">‘Subsidieregeling Lokale Aanpak Isolatie III, 2026-2027 gemeente Winterswijk’</text:span>. </text:p>
              </text:list-item>
            </text:list>
          </text:section>
        </text:section>
        <text:section text:name="regeling-sluiting_id1-3-2-3" text:style-name="regeling-sluiting">
          <text:section text:name="ondertekening_id1-3-2-3-1">
            <text:p><text:span text:style-name="functie">Aldus vastgesteld te Winterswijk op 31 maart 2026,</text:span></text:p>
          </text:section>
          <text:section text:name="ondertekening_id1-3-2-3-2">
            <text:p><text:span text:style-name="functie"/></text:p>
            <text:p><text:span text:style-name="functie"/></text:p>
            <text:p><text:span text:style-name="functie">Burgemeester en wethouders van de gemeente Winterswijk, </text:span></text:p>
          </text:section>
          <text:section text:name="ondertekening_id1-3-2-3-3">
            <text:p><text:span text:style-name="functie"/></text:p>
            <text:p><text:span text:style-name="functie"/></text:p>
            <text:p><text:span text:style-name="functie">B. Freriks-ten Hagen </text:span></text:p>
            <text:p><text:span text:style-name="functie">Gemeentesecretaris </text:span></text:p>
          </text:section>
          <text:section text:name="ondertekening_id1-3-2-3-4">
            <text:p><text:span text:style-name="functie"/></text:p>
            <text:p><text:span text:style-name="functie"/></text:p>
            <text:p><text:span text:style-name="functie">A.M.M. Jetten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Rijk heeft het Nationaal Isolatieprogramma opgezet om in de periode tot 2030 2.5 miljoen woningen te isoleren. Onderdeel van dit programma is de Lokale Aanpak Isolatie. Het doel van de Lokale Aanpak Isolatie is om slecht geïsoleerde woningen te verduurzamen bij met name huishoudens die moeite hebben om uit eigen middelen hun woning te isoleren. Daarom stelt de Lokale Aanpak Isolatie zich als voorwaarden om alleen woningen te isoleren met 2 slecht geïsoleerde bouwdelen of een energielabel D, E, F of G én een WOZ-waarde van lager dan € 477.000. </text:p>
          <text:p text:style-name="al"/>
          <text:p text:style-name="al">Hoe slechter het energielabel is, hoe meer energie er nodig is voor verwarming, koeling, warm water en ventilatie van de woning. Een woning met energielabel F verbruikt bijvoorbeeld ruim twee keer zoveel energie (max. 380 kWh/m²) ten opzichte van een woning met energielabel B (max. 190 kWh/m²). Via deze subsidieregeling worden woningen verduurzaamd, wat tot betere energielabels leidt, een verbeterde isolatiekwaliteit van de <text:span text:style-name="nadrukcur">Woning</text:span> en lagere energiekosten voor de <text:span text:style-name="nadrukcur">Eigenaar-bewoner</text:span>.</text:p>
          <text:p text:style-name="al"/>
          <text:p text:style-name="al">Eigenaar-bewoners waarvan de woning in aanmerking komt op basis van 2 slecht geïsoleerde bouwdelen of een slecht Energielabel (D, E, F of G) én waarvan de woning een WOZ-waarde heeft van lager dan € 477.000 kunnen subsidie aanvragen als zij hun huis verduurzamen. </text:p>
          <text:p text:style-name="al"/>
          <text:p text:style-name="al">In de gemeente Winterswijk zijn er 1305 woningen van eigenaar-bewoners die een WOZ-waarde hebben lager dan 477.000 én een geregistreerd energielabel van D t/m G (bron: cijfers WOZ-waarde &amp; energielabels gemeente Winterswijk, 01-03-2026). 1305 woningen komen volgens deze gegevens in aanmerking voor de Subsidieregeling Lokale Aanpak Isolatie III 2026-2027 zoals die nu opgesteld is. Daarnaast zijn er 4978 woningen van eigenaar-bewoners die een WOZ-waarde hebben lager dan 477.000 en geen geregistreerd energielabel hebben (bron: cijfers WOZ-waarde &amp; energielabels gemeente Winterswijk 01-03-2026). Aanvragers van een woning zonder energielabel kunnen op twee manieren in aanmerking komen voor deze subsidieregeling. De aanvrager kan een bouwdelencheck laten uitvoeren waaruit moet blijken dat de woning 2 slecht geïsoleerde bouwdelen heeft of de aanvrager heeft twee <text:span text:style-name="nadrukcur">Energiebesparende maatregelen</text:span> uitgevoerd die voldoen aan de eisen van de <text:span text:style-name="nadrukcur">Maatregelenlijst</text:span>. Een deel van deze 4978 woningen zonder energielabel kan via deze twee mogelijkheden gebruik maken van deze subsidieregeling. </text:p>
          <text:p text:style-name="al"/>
          <text:p text:style-name="al">Eigenaar-bewoners die hun woning (laten) isoleren, kunnen 70 procent van de kosten gesubsidieerd krijgen tot een maximum subsidiebedrag van € 1.400,-. Sommige isolatiemaatregelen binnen deze subsidieregeling komen in aanmerking voor doe-het-zelven. <text:span text:style-name="nadrukcur">Monumenten</text:span> mogen ook gebruik maken van deze regeling. Voor <text:span text:style-name="nadrukcur">Monumenten</text:span> is er in de <text:span text:style-name="nadrukcur">Maatregelenlijst</text:span> versie 2 opgenomen, waarin enkele versoepelde isolatiewaarden staan ten opzichte van versie 1 én op versie 2 zijn voorzet- of achterzetramen toegestaan als een subsidiabele maatregel. </text:p>
          <text:p text:style-name="al"/>
          <text:p text:style-name="al">Daarnaast is rekening gehouden met de groep inwoners die weinig eigen vermogen heeft en moeite zou hebben om de gedeeltelijke kosten van de factuur zelf te kunnen betalen. Inwoners met een laag inkomen en hoge energiekosten (vaak gerefereerd als “energiearmoede” hebbende) kunnen gebruik maken van de Subsidieregeling Energiearmoede bij Koopwoningen. Via de Subsidieregeling Energiearmoede bij Koopwoningen kan deze doelgroep maximaal € 7.500 subsidie ontvangen voor het uitvoeren van isolerende maatregelen in aan of op hun woning. Deze subsidieregeling mag gecombineerd worden met de Subsidieregeling Lokale Aanpak Isolatie, zodat ook deze groep gebruik kan maken van de Subsidieregeling Lokale Aanpak Isolatie om hun woning te verduurzamen. Hierbij geldt dat maximaal 100% van de kosten van de maatregel(en) gesubsidieerd wordt. </text:p>
          <text:p text:style-name="al"/>
          <text:p text:style-name="al">Het subsidiëren van energiebesparende maatregelen bij slecht geïsoleerde woningen zorgt voor een permanente verbetering van de energiekwaliteit van de woning en een verlaging van de energiekosten van de <text:span text:style-name="nadrukcur">Eigenaar-bewoner</text:span>. Daarnaast draagt de subsidieregeling bij aan de doelstellingen van de gemeente Winterswijk voor een klimaatneutrale en circulaire gemeente in uiterlijk 2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3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van de Algemene wet bestuursrecht]|[1.0:c:BWBR0005537&amp;artikel=4%3A23&amp;g=2026-01-01</meta:user-defined>
    <meta:user-defined meta:name="DC.source">artikel 3 van de Algemene subsidieverordening Winterswijk 2026]|[https://lokaleregelgeving.overheid.nl/CVDR758194/1#artikel_3.</meta:user-defined>
    <meta:user-defined meta:name="DCTERMS.alternative">Subsidieregeling Lokale Aanpak Isolatie III, 2026-2027 gemeente Winterswijk</meta:user-defined>
    <dc:language>nl</dc:language>
    <meta:user-defined meta:name="OVERHEIDop.locatietype/OVERHEIDop.gebiedsmarkering">Gemeente</meta:user-defined>
    <meta:user-defined meta:name="DC.title">Subsidieregeling Lokale Aanpak Isolatie III, 2026-2027 gemeente Winterswijk</meta:user-defined>
    <meta:user-defined meta:name="DCTERMS.W3CDTF/DCTERMS.available">2026-04-09</meta:user-defined>
    <meta:user-defined meta:name="DCTERMS.W3CDTF/OVERHEIDop.jaargang">2026</meta:user-defined>
    <meta:user-defined meta:name="OVERHEIDop.publicationIssue">164316</meta:user-defined>
    <meta:user-defined meta:name="OVERHEIDop.betreftRegeling">CVDR760157_1</meta:user-defined>
    <meta:user-defined meta:name="xs:date/OVERHEIDop.startdatum">2026-04-10</meta:user-defined>
    <meta:user-defined meta:name="xs:date/OVERHEIDop.einddatum">2027-06-01</meta:user-defined>
    <meta:user-defined meta:name="OVERHEIDop.GmbID/DC.identifier">gmb-2026-164316</meta:user-defined>
    <meta:user-defined meta:name="OVERHEIDop.versieInformatie"/>
  </office:meta>
</office:document-meta>
</file>