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jeugdpreventie Den Haag 202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gelet op artikel 5 van de Algemene subsidieverordening Den Haag 2020,</text:p>
            <text:p text:style-name="al"/>
            <text:p text:style-name="al">besluit vast te stellen de Subsidieregeling jeugdpreventie Den Haa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 </text:p>
              <text:p text:style-name="al">In deze regeling wordt verstaan onder:</text:p>
              <text:list text:style-name="id1-3-2-2-1-2-3">
                <text:list-item text:style-override="id1-3-2-2-1-2-3-1">
                  <text:number>-</text:number>
                  <text:p text:style-name="al">ASV: Algemene subsidieverordening Den Haag 2020;</text:p>
                </text:list-item>
                <text:list-item text:style-override="id1-3-2-2-1-2-3-2">
                  <text:number>-</text:number>
                  <text:p text:style-name="al">Awb: Algemene wet bestuursrecht;</text:p>
                </text:list-item>
                <text:list-item text:style-override="id1-3-2-2-1-2-3-3">
                  <text:number>-</text:number>
                  <text:p text:style-name="al">behoefteonderzoek: een onderzoek waaruit blijkt dat de activiteiten waarvoor subsidie is aangevraagd, aanvullend zijn op bestaand aanbod in Den Haag en aantoonbaar van meerwaarde zijn voor de jeugdigen, hun gezin en, de betrokken partijen en organisaties rondom deze jeugdigen; </text:p>
                </text:list-item>
                <text:list-item text:style-override="id1-3-2-2-1-2-3-4">
                  <text:number>-</text:number>
                  <text:p text:style-name="al">college: het college van burgemeester en wethouders van Den Haag;</text:p>
                </text:list-item>
                <text:list-item text:style-override="id1-3-2-2-1-2-3-5">
                  <text:number>-</text:number>
                  <text:p text:style-name="al">jeugdigen: mensen tot 27 jaar die woonachtig zijn in Den Haag;</text:p>
                </text:list-item>
                <text:list-item text:style-override="id1-3-2-2-1-2-3-6">
                  <text:number>-</text:number>
                  <text:p text:style-name="al">kosten voor overhead: kosten die een organisatie structureel maakt voor gebouwen en buitenterreinen, personeel, administratie, ICT en andere vaste lasten, die niet rechtstreeks verbonden zijn met het uitvoeren van de subsidiabele activiteiten;</text:p>
                </text:list-item>
                <text:list-item text:style-override="id1-3-2-2-1-2-3-7">
                  <text:number>-</text:number>
                  <text:p text:style-name="al">kwetsbare positie: de positie van de jeugdigen of hun ouders die wordt beïnvloed door problemen op een of meerdere leefgebieden waardoor de zelfredzaamheid wordt beperkt;</text:p>
                </text:list-item>
                <text:list-item text:style-override="id1-3-2-2-1-2-3-8">
                  <text:number>-</text:number>
                  <text:p text:style-name="al">mentale weerbaarheid: de mentale vermogens, emotionele en sociale vaardigheden die iemand in staat stellen een zinvol, lerend en productief leven te leiden;</text:p>
                </text:list-item>
                <text:list-item text:style-override="id1-3-2-2-1-2-3-9">
                  <text:number>-</text:number>
                  <text:p text:style-name="al">nazorg: alle actieve ondersteuning of begeleiding die geleverd wordt door een professional aan de jeugdige of het gezin na afronding van een activiteit, training of traject;</text:p>
                </text:list-item>
                <text:list-item text:style-override="id1-3-2-2-1-2-3-10">
                  <text:number>-</text:number>
                  <text:p text:style-name="al">ouders: gezaghebbende ouder, adoptiefouder, stiefouder of een ander die een jeugdige als behorend tot zijn gezin verzorgt en opvoedt wonend in Den Haag;</text:p>
                </text:list-item>
                <text:list-item text:style-override="id1-3-2-2-1-2-3-11">
                  <text:number>-</text:number>
                  <text:p text:style-name="al">opvoedklimaat: de omgeving waarin jeugdigen opgroeien en die bescherming en veiligheid kan bieden ten behoeve van het welzijn van jeugdigen;</text:p>
                </text:list-item>
                <text:list-item text:style-override="id1-3-2-2-1-2-3-12">
                  <text:number>-</text:number>
                  <text:p text:style-name="al">positieve identiteit: positief beoordelen van het zelfbeeld in diverse contexten en rollen, waaronder in ieder geval: thuis, op school, bij vrienden, online en in (seksuele) relaties;</text:p>
                </text:list-item>
                <text:list-item text:style-override="id1-3-2-2-1-2-3-13">
                  <text:number>-</text:number>
                  <text:p text:style-name="al">professional: medewerkers die bevoegd zijn de activiteit uit te voeren, blijkend uit een relevante opleiding, professionele ervaring, certificering of inschrijving in een relevant beroepsregister;</text:p>
                </text:list-item>
                <text:list-item text:style-override="id1-3-2-2-1-2-3-14">
                  <text:number>-</text:number>
                  <text:p text:style-name="al">psycho-educatie: voorlichting en advies met betrekking tot psychische klachten, leer- of gedragsproblematiek;</text:p>
                </text:list-item>
                <text:list-item text:style-override="id1-3-2-2-1-2-3-15">
                  <text:number>-</text:number>
                  <text:p text:style-name="al">psychosociale problemen: problemen die te maken hebben met gevoelens, gedachten en andere mensen of instanties;</text:p>
                </text:list-item>
                <text:list-item text:style-override="id1-3-2-2-1-2-3-16">
                  <text:number>-</text:number>
                  <text:p text:style-name="al">samenwerking: het verrichten van de inspanningen van twee of meer partijen op het bereiken van hetzelfde doel, waarbij de partijen interactief handelen, betrokkenheid ervaren en verantwoordelijkheid voor de jeugdige of zijn gezin dragen;</text:p>
                </text:list-item>
                <text:list-item text:style-override="id1-3-2-2-1-2-3-17">
                  <text:number>-</text:number>
                  <text:p text:style-name="al">samenwerkingsverbanden Jeugd en Gezinshulp Den Haag: samenwerking van diverse jeugdhulpaanbieders die in opdracht van de gemeente het aanbod van jeugdhulp op grond van de Jeugdwet levert in Den Haag vanaf 1 januari 2024;</text:p>
                </text:list-item>
                <text:list-item text:style-override="id1-3-2-2-1-2-3-18">
                  <text:number>-</text:number>
                  <text:p text:style-name="al">sociale vaardigheden: het vermogen om in sociale situaties het gedrag aan te passen. Onder sociale vaardigheden vallen bijvoorbeeld assertiviteit, samenwerken, communiceren, emotionele gevoeligheid, emotieregulatie en probleemoplossend vermogen in de context van relaties;</text:p>
                </text:list-item>
                <text:list-item text:style-override="id1-3-2-2-1-2-3-19">
                  <text:number>-</text:number>
                  <text:p text:style-name="al">stakeholder: belanghebbende individu, groep of organisatie;</text:p>
                </text:list-item>
                <text:list-item text:style-override="id1-3-2-2-1-2-3-20">
                  <text:number>-</text:number>
                  <text:p text:style-name="al">vrijwilliger: iemand die niet tegen betaling en zonder daartoe verplicht te zijn werkzaamheden verricht en begeleid wordt door een professional. Iemand die een beroep uitoefent in stageverband wordt niet aangemerkt als een vrijwilliger;</text:p>
                </text:list-item>
                <text:list-item text:style-override="id1-3-2-2-1-2-3-21">
                  <text:number>-</text:number>
                  <text:p text:style-name="al">vrijwilligersvergoeding: financiële tegemoetkoming voor het uitvoeren van vrijwilligerswerk;</text:p>
                </text:list-item>
                <text:list-item text:style-override="id1-3-2-2-1-2-3-22">
                  <text:number>-</text:number>
                  <text:p text:style-name="al">waarderingsvergoeding: kleine vergoeding in natura aan betrokken vrijwilligers bij de activiteit als blijk van waardering;</text:p>
                </text:list-item>
                <text:list-item text:style-override="id1-3-2-2-1-2-3-23">
                  <text:number>-</text:number>
                  <text:p text:style-name="al">zelfredzaamheid: het vermogen om zelfstandig je leven te leiden en met tegenslagen om te kunnen gaan;</text:p>
                </text:list-item>
                <text:list-item text:style-override="id1-3-2-2-1-2-3-24">
                  <text:number>-</text:number>
                  <text:p text:style-name="al">zelfregie: de ervaring dat iemand invloed en controle heeft over alle domeinen van het eigen leven en alles wat naar eigen inzicht nodig is om een goed leven te leiden. Anders dan bij zelfredzaamheid (het zelf doen) gaat het bij zelfregie over het zelf kiezen en het zelf bepalen;</text:p>
                </text:list-item>
                <text:list-item text:style-override="id1-3-2-2-1-2-3-25">
                  <text:number>-</text:number>
                  <text:p text:style-name="al">zelfregulatie: het vermogen om gedragingen, aandacht, emoties en cognitieve processen te controleren wanneer innerlijke stimuli of stimuli vanuit de omgeving worden ervaren.</text:p>
                </text:list-item>
              </text:list>
            </text:section>
            <text:section text:name="artikel_id1-3-2-2-1-3" text:style-name="artikel">
              <text:p text:style-name="artikel_kop_titel"><text:span text:style-name="artikel_kop_label">Artikel</text:span> <text:span text:style-name="artikel_kop_nr">1:2</text:span> Toepassingsbereik </text:p>
              <text:p text:style-name="al">Deze subsidieregeling is van toepassing op de verstrekking van subsidies door het college voor de in de artikel 3:2, 4:2, 5:2 en 6:2 van deze regeling beschreven activiteiten.</text:p>
            </text:section>
            <text:section text:name="artikel_id1-3-2-2-1-4" text:style-name="artikel">
              <text:p text:style-name="artikel_kop_titel"><text:span text:style-name="artikel_kop_label">Artikel</text:span> <text:span text:style-name="artikel_kop_nr">1:3</text:span> Achterliggend maatschappelijk doel van de subsidie</text:p>
              <text:p text:style-name="al">Het achterliggende maatschappelijke doel van de subsidieregeling is het versterken van jeugdigen of hun gezin ter voorkoming van problematiek of verdere verergering hiervan, zodat alle jeugdigen in een stimulerende en kansrijke omgeving kunnen opgroeien tot zelfredzame volwassenen die naar hun eigen vermogen kunnen meedoen aan de samenleving.</text:p>
            </text:section>
            <text:section text:name="artikel_id1-3-2-2-1-5" text:style-name="artikel">
              <text:p text:style-name="artikel_kop_titel"><text:span text:style-name="artikel_kop_label">Artikel</text:span> <text:span text:style-name="artikel_kop_nr">1:4</text:span> Doelgroep</text:p>
              <text:p text:style-name="al">Subsidie wordt uitsluitend verstrekt aan rechtspersonen.</text:p>
            </text:section>
            <text:section text:name="artikel_id1-3-2-2-1-6" text:style-name="artikel">
              <text:p text:style-name="artikel_kop_titel"><text:span text:style-name="artikel_kop_label">Artikel</text:span> <text:span text:style-name="artikel_kop_nr">1:5</text:span> Kosten die voor subsidie in aanmerking komen </text:p>
              <text:list text:style-name="id1-3-2-2-1-6-2">
                <text:list-item text:style-override="id1-3-2-2-1-6-2">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text:p>
                </text:list-item>
                <text:list-item text:style-override="id1-3-2-2-1-6-3">
                  <text:number>2.</text:number>
                  <text:p text:style-name="al">Voor subsidie in aanmerking komt de BTW over de gesubsidieerde kosten voor zover die BTW niet teruggevorderd, verrekend of anderszins in mindering kan worden gebracht.</text:p>
                </text:list-item>
                <text:list-item text:style-override="id1-3-2-2-1-6-4">
                  <text:number>3.</text:number>
                  <text:p text:style-name="al">Niet voor subsidie in aanmerking komen: </text:p>
                  <text:list text:style-name="id1-3-2-2-1-6-4-3">
                    <text:list-item text:style-override="id1-3-2-2-1-6-4-3-1">
                      <text:number>a.</text:number>
                      <text:p text:style-name="al">vrijwilligersvergoedingen;</text:p>
                    </text:list-item>
                    <text:list-item text:style-override="id1-3-2-2-1-6-4-3-2">
                      <text:number>b.</text:number>
                      <text:p text:style-name="al">kosten voor de waarderingsvergoeding die hoger zijn dan € 25,- per vrijwilliger per jaar tot een maximum van € 8.400,- per aanvraag;</text:p>
                    </text:list-item>
                    <text:list-item text:style-override="id1-3-2-2-1-6-4-3-3">
                      <text:number>c.</text:number>
                      <text:p text:style-name="al">onvoorziene kosten;</text:p>
                    </text:list-item>
                    <text:list-item text:style-override="id1-3-2-2-1-6-4-3-4">
                      <text:number>d.</text:number>
                      <text:p text:style-name="al">kosten voor overhead die meer bedragen dan 15 % van de kosten van de subsidiabele activiteiten;</text:p>
                    </text:list-item>
                    <text:list-item text:style-override="id1-3-2-2-1-6-4-3-5">
                      <text:number>e.</text:number>
                      <text:p text:style-name="al">de eventuele restwaarde van specifiek voor de subsidiabele activiteiten aangeschafte apparatuur;</text:p>
                    </text:list-item>
                    <text:list-item text:style-override="id1-3-2-2-1-6-4-3-6">
                      <text:number>f.</text:number>
                      <text:p text:style-name="al">kosten voor activiteiten die in aanmerking komen voor financiering vanuit andere gemeentelijke of niet-gemeentelijke regelingen;</text:p>
                    </text:list-item>
                    <text:list-item text:style-override="id1-3-2-2-1-6-4-3-7">
                      <text:number>g.</text:number>
                      <text:p text:style-name="al">kosten voor activiteiten die eerder door het college op basis van deze subsidieregeling of anderszins zijn gesubsidieerd.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ag subsidie en termijnen</text:p>
            <text:section text:name="artikel_id1-3-2-2-2-2" text:style-name="artikel">
              <text:p text:style-name="artikel_kop_titel"><text:span text:style-name="artikel_kop_label">Artikel</text:span> <text:span text:style-name="artikel_kop_nr">2:1</text:span> Subsidietijdvak</text:p>
              <text:p text:style-name="al">Een aanvraag voor subsidie op grond van deze subsidieregeling wordt ingediend voor de periode van 1 januari 2027 tot en met 31 december 2028.</text:p>
            </text:section>
            <text:section text:name="artikel_id1-3-2-2-2-3" text:style-name="artikel">
              <text:p text:style-name="artikel_kop_titel"><text:span text:style-name="artikel_kop_label">Artikel</text:span> <text:span text:style-name="artikel_kop_nr">2:2</text:span> Aanvraag subsidie</text:p>
              <text:list text:style-name="id1-3-2-2-2-3-2">
                <text:list-item text:style-override="id1-3-2-2-2-3-2">
                  <text:number>1.</text:number>
                  <text:p text:style-name="al">De aanvrager dient per activiteit een aparte aanvraag in, waarbij een aanvraag niet kan zien op meerdere hoofdstukken.</text:p>
                </text:list-item>
                <text:list-item text:style-override="id1-3-2-2-2-3-3">
                  <text:number>2.</text:number>
                  <text:p text:style-name="al">Onverminderd artikel 8, tweede tot en met vierde lid, van de ASV legt de aanvrager de volgende gegevens over:</text:p>
                  <text:list text:style-name="id1-3-2-2-2-3-3-3">
                    <text:list-item text:style-override="id1-3-2-2-2-3-3-3-1">
                      <text:number>a.</text:number>
                      <text:p text:style-name="al">een verklaring waaruit blijkt in hoeverre de subsidieontvanger als BTW belaste ondernemer is aan te merken; </text:p>
                    </text:list-item>
                    <text:list-item text:style-override="id1-3-2-2-2-3-3-3-2">
                      <text:number>b.</text:number>
                      <text:p text:style-name="al">een communicatieaanpak met in ieder geval daarin opgenomen:</text:p>
                      <text:list text:style-name="id1-3-2-2-2-3-3-3-2-3">
                        <text:list-item text:style-override="id1-3-2-2-2-3-3-3-2-3-1">
                          <text:number>1°</text:number>
                          <text:p text:style-name="al">de mate waarin de aanpak aansluit op de behoefte van de jeugdigen of hun gezin;</text:p>
                        </text:list-item>
                        <text:list-item text:style-override="id1-3-2-2-2-3-3-3-2-3-2">
                          <text:number>2°</text:number>
                          <text:p text:style-name="al">de wijze waarop jeugdigen worden bereikt;</text:p>
                        </text:list-item>
                        <text:list-item text:style-override="id1-3-2-2-2-3-3-3-2-3-3">
                          <text:number>3°</text:number>
                          <text:p text:style-name="al">de wijze waarop de activiteiten zichtbaar en vindbaar zijn; </text:p>
                        </text:list-item>
                      </text:list>
                    </text:list-item>
                    <text:list-item text:style-override="id1-3-2-2-2-3-3-3-3">
                      <text:number>c.</text:number>
                      <text:p text:style-name="al">een toelichting op de acties die worden ingezet ten behoeve van deskundigheidsbevordering van professionals; en</text:p>
                    </text:list-item>
                  </text:list>
                </text:list-item>
                <text:list-item text:style-override="id1-3-2-2-2-3-4">
                  <text:number>3.</text:number>
                  <text:p text:style-name="al">Aanvullend op het tweede lid overlegt de aanvrager voor subsidie op grond van hoofdstuk 3, 4 en 5 van deze subsidieregeling een toelichting op de acties die worden ingezet ten behoeve van de opleiding van vrijwilligers.</text:p>
                </text:list-item>
                <text:list-item text:style-override="id1-3-2-2-2-3-5">
                  <text:number>4.</text:number>
                  <text:p text:style-name="al">De aanvrager maakt voor de aanvraag gebruik van het door het college vastgestelde digitale aanvraagformulier en het begrotingsformat.</text:p>
                </text:list-item>
              </text:list>
            </text:section>
            <text:section text:name="artikel_id1-3-2-2-2-4" text:style-name="artikel">
              <text:p text:style-name="artikel_kop_titel"><text:span text:style-name="artikel_kop_label">Artikel</text:span> <text:span text:style-name="artikel_kop_nr">2:3</text:span> Aanvraagtermijn</text:p>
              <text:list text:style-name="id1-3-2-2-2-4-2">
                <text:list-item text:style-override="id1-3-2-2-2-4-2">
                  <text:number>1.</text:number>
                  <text:p text:style-name="al">In afwijking van artikel 9, eerste lid, van de ASV wordt een aanvraag om subsidie op grond van dit hoofdstuk ingediend van 15 april 2026 tot en met 27 mei 2026.</text:p>
                </text:list-item>
                <text:list-item text:style-override="id1-3-2-2-2-4-3">
                  <text:number>2.</text:number>
                  <text:p text:style-name="al">Het college stelt aanvragers die uiterlijk op 13 mei 2026 hun aanvraag hebben ingediend in de gelegenheid hun aanvraag uiterlijk op 27 mei 2026 aan te vullen en geeft daarbij aan welke stukken ontbreken.</text:p>
                </text:list-item>
              </text:list>
            </text:section>
            <text:section text:name="artikel_id1-3-2-2-2-5" text:style-name="artikel">
              <text:p text:style-name="artikel_kop_titel"><text:span text:style-name="artikel_kop_label">Artikel</text:span> <text:span text:style-name="artikel_kop_nr">2:4</text:span> Beslistermijn</text:p>
              <text:p text:style-name="al">In afwijking van artikel 10, eerste lid, van de ASV beslist het college op aanvragen om subsidie uiterlijk op 30 augustus 2026.</text:p>
            </text:section>
            <text:p text:style-name="hoofdstuk_bottom"/>
          </text:section>
          <text:section text:name="hoofdstuk_id1-3-2-2-3" text:style-name="hoofdstuk">
            <text:p text:style-name="hoofdstuk_kop"><text:span text:style-name="label">Hoofdstuk</text:span> <text:span text:style-name="nr">3</text:span> Informatie en advies</text:p>
            <text:section text:name="artikel_id1-3-2-2-3-2" text:style-name="artikel">
              <text:p text:style-name="artikel_kop_titel"><text:span text:style-name="artikel_kop_label">Artikel</text:span> <text:span text:style-name="artikel_kop_nr">3:1</text:span> Doel van de subsidie</text:p>
              <text:p text:style-name="al">Het doel van de subsidie op grond van dit hoofdstuk is dat jeugdigen of het gezin van de jeugdigen worden voorzien van informatie en advies over het omgaan met, of tijdig hulp te vragen bij, vraagstukken die spelen bij opgroeien, volwassen worden, ouderschap en rondom de rechten van jeugdigen.</text:p>
            </text:section>
            <text:section text:name="artikel_id1-3-2-2-3-3" text:style-name="artikel">
              <text:p text:style-name="artikel_kop_titel"><text:span text:style-name="artikel_kop_label">Artikel</text:span> <text:span text:style-name="artikel_kop_nr">3:2</text:span> Activiteiten</text:p>
              <text:list text:style-name="id1-3-2-2-3-3-2">
                <text:list-item text:style-override="id1-3-2-2-3-3-2">
                  <text:number>1.</text:number>
                  <text:p text:style-name="al">Subsidie wordt uitsluitend verleend voor het aanbieden van informatie en advies aan jeugdigen of het gezin van de jeugdigen op één van de volgende thema’s:</text:p>
                  <text:list text:style-name="id1-3-2-2-3-3-2-3">
                    <text:list-item text:style-override="id1-3-2-2-3-3-2-3-1">
                      <text:number>a.</text:number>
                      <text:p text:style-name="al">opgroeien en volwassen worden; </text:p>
                    </text:list-item>
                    <text:list-item text:style-override="id1-3-2-2-3-3-2-3-2">
                      <text:number>b.</text:number>
                      <text:p text:style-name="al">het versterken van ouderschap; of</text:p>
                    </text:list-item>
                    <text:list-item text:style-override="id1-3-2-2-3-3-2-3-3">
                      <text:number>c.</text:number>
                      <text:p text:style-name="al">juridische kwesties van jeugdigen.</text:p>
                    </text:list-item>
                  </text:list>
                </text:list-item>
                <text:list-item text:style-override="id1-3-2-2-3-3-3">
                  <text:number>2.</text:number>
                  <text:p text:style-name="al">De activiteiten bedoeld in het eerste lid worden uitgevoerd door professionals al dan niet met behulp van vrijwilligers.</text:p>
                </text:list-item>
                <text:list-item text:style-override="id1-3-2-2-3-3-4">
                  <text:number>3.</text:number>
                  <text:p text:style-name="al">De aanvrager werkt bij het uitvoeren van de activiteiten bedoeld in het eerste lid structureel aan de deskundigheidsbevordering van de professionals die worden ingezet. </text:p>
                </text:list-item>
                <text:list-item text:style-override="id1-3-2-2-3-3-5">
                  <text:number>4.</text:number>
                  <text:p text:style-name="al">De aanvrager werkt bij het uitvoeren van de activiteiten bedoeld in het eerste lid structureel aan de opleiding en de begeleiding van vrijwilligers, indien deze worden ingezet.</text:p>
                </text:list-item>
              </text:list>
            </text:section>
            <text:section text:name="artikel_id1-3-2-2-3-4" text:style-name="artikel">
              <text:p text:style-name="artikel_kop_titel"><text:span text:style-name="artikel_kop_label">Artikel</text:span> <text:span text:style-name="artikel_kop_nr">3:3</text:span> Hoogte van de subsidie</text:p>
              <text:p text:style-name="al">De subsidie voor activiteiten op grond van dit hoofdstuk bedraagt per aanvraag maximaal:</text:p>
              <text:list text:style-name="id1-3-2-2-3-4-3">
                <text:list-item text:style-override="id1-3-2-2-3-4-3-1">
                  <text:number>a.</text:number>
                  <text:p text:style-name="al">€ 400.000,- voor het kalenderjaar 2027; en</text:p>
                </text:list-item>
                <text:list-item text:style-override="id1-3-2-2-3-4-3-2">
                  <text:number>b.</text:number>
                  <text:p text:style-name="al">€ 400.000,- voor het kalenderjaar 2028.</text:p>
                </text:list-item>
              </text:list>
            </text:section>
            <text:section text:name="artikel_id1-3-2-2-3-5" text:style-name="artikel">
              <text:p text:style-name="artikel_kop_titel"><text:span text:style-name="artikel_kop_label">Artikel</text:span> <text:span text:style-name="artikel_kop_nr">3:4</text:span> Subsidieplafond</text:p>
              <text:list text:style-name="id1-3-2-2-3-5-2">
                <text:list-item text:style-override="id1-3-2-2-3-5-2">
                  <text:number>1.</text:number>
                  <text:p text:style-name="al">Het subsidieplafond voor activiteiten op grond van dit hoofdstuk bedraagt € 3.000.000,- voor het subsidietijdvak en wordt verdeeld in de volgende deelplafonds:</text:p>
                  <text:list text:style-name="id1-3-2-2-3-5-2-3">
                    <text:list-item text:style-override="id1-3-2-2-3-5-2-3-1">
                      <text:number>a.</text:number>
                      <text:p text:style-name="al">voor het thema opgroeien en volwassen worden € 1.200.000,-;</text:p>
                    </text:list-item>
                    <text:list-item text:style-override="id1-3-2-2-3-5-2-3-2">
                      <text:number>b.</text:number>
                      <text:p text:style-name="al">voor het thema versterken van ouderschap € 1.200.000,-;</text:p>
                    </text:list-item>
                    <text:list-item text:style-override="id1-3-2-2-3-5-2-3-3">
                      <text:number>c.</text:number>
                      <text:p text:style-name="al">voor het thema juridische kwesties van jeugdigen € 600.000,-.</text:p>
                    </text:list-item>
                  </text:list>
                </text:list-item>
                <text:list-item text:style-override="id1-3-2-2-3-5-3">
                  <text:number>2.</text:number>
                  <text:p text:style-name="al">Het college kan het subsidieplafond verlagen conform artikel 7, tweede lid, van de ASV.</text:p>
                </text:list-item>
                <text:list-item text:style-override="id1-3-2-2-3-5-4">
                  <text:number>3.</text:number>
                  <text:p text:style-name="al">Een verlaging geldt ook voor reeds ingediende aanvragen.</text:p>
                </text:list-item>
                <text:list-item text:style-override="id1-3-2-2-3-5-5">
                  <text:number>4.</text:number>
                  <text:p text:style-name="al">Het college kan in het geval van onderbesteding het resterend budget overhevelen naar het subsidieplafond van hoofdstuk 4, 5 en 6 van deze regeling.</text:p>
                </text:list-item>
              </text:list>
            </text:section>
            <text:section text:name="artikel_id1-3-2-2-3-6" text:style-name="artikel">
              <text:p text:style-name="artikel_kop_titel"><text:span text:style-name="artikel_kop_label">Artikel</text:span> <text:span text:style-name="artikel_kop_nr">3:5</text:span> Wijze van verdeling</text:p>
              <text:list text:style-name="id1-3-2-2-3-6-2">
                <text:list-item text:style-override="id1-3-2-2-3-6-2">
                  <text:number>1.</text:number>
                  <text:p text:style-name="al">Het college brengt een rangschikking aan in de aanvragen die op grond van dit hoofdstuk in aanmerking komen voor subsidie.</text:p>
                </text:list-item>
                <text:list-item text:style-override="id1-3-2-2-3-6-3">
                  <text:number>2.</text:number>
                  <text:p text:style-name="al">Bij de rangschikking van de aanvragen voor activiteiten op grond van dit hoofdstuk kent het college punten toe aan de hand van de volgende criteria en tot het daarbij vermelde maximumaantal:</text:p>
                  <text:list text:style-name="id1-3-2-2-3-6-3-3">
                    <text:list-item text:style-override="id1-3-2-2-3-6-3-3-1">
                      <text:number>a.</text:number>
                      <text:p text:style-name="al">uit de aanvraag blijkt dat de activiteit aanvullend is op het bestaande aanbod in Den Haag en aantoonbaar van meerwaarde is voor de jeugdigen of het gezin van de jeugdigen. Dit blijkt uit behoefteonderzoek onder jeugdigen of gezinnen van jeugdigen en ketenpartners:</text:p>
                      <text:list text:style-name="id1-3-2-2-3-6-3-3-1-3">
                        <text:list-item text:style-override="id1-3-2-2-3-6-3-3-1-3-1">
                          <text:number>1°</text:number>
                          <text:p text:style-name="al">er heeft een behoefteonderzoek plaatsgevonden waarmee is onderbouwd dat de activiteit aanvullend is en meerwaarde heeft: 6 punten;</text:p>
                        </text:list-item>
                        <text:list-item text:style-override="id1-3-2-2-3-6-3-3-1-3-2">
                          <text:number>2°</text:number>
                          <text:p text:style-name="al">er heeft een behoefteonderzoek plaatsgevonden waarmee is onderbouwd dat de activiteit aanvullend is of meerwaarde heeft: 3 punten;</text:p>
                        </text:list-item>
                        <text:list-item text:style-override="id1-3-2-2-3-6-3-3-1-3-3">
                          <text:number>3°</text:number>
                          <text:p text:style-name="al">er heeft geen behoefteonderzoek plaatsgevonden of er heeft een behoefteonderzoek plaatsgevonden waarmee onvoldoende is onderbouwd dat de activiteit aanvullend is of meerwaarde heeft: 0 punten;</text:p>
                        </text:list-item>
                      </text:list>
                    </text:list-item>
                    <text:list-item text:style-override="id1-3-2-2-3-6-3-3-2">
                      <text:number>b.</text:number>
                      <text:p text:style-name="al">de aanvrager heeft aantoonbaar ervaring met het aanbieden van laagdrempelige informatie en advies als bedoeld in artikel 3:2, eerste lid. Dit blijkt uit de ervaring van de aanvrager: </text:p>
                      <text:list text:style-name="id1-3-2-2-3-6-3-3-2-3">
                        <text:list-item text:style-override="id1-3-2-2-3-6-3-3-2-3-1">
                          <text:number>1°</text:number>
                          <text:p text:style-name="al">ervaring van 3 jaar of meer: 4 punten;</text:p>
                        </text:list-item>
                        <text:list-item text:style-override="id1-3-2-2-3-6-3-3-2-3-2">
                          <text:number>2°</text:number>
                          <text:p text:style-name="al">ervaring van 1 tot 3 jaar: 2 punten; </text:p>
                        </text:list-item>
                        <text:list-item text:style-override="id1-3-2-2-3-6-3-3-2-3-3">
                          <text:number>3°</text:number>
                          <text:p text:style-name="al">ervaring van minder dan 1 jaar: 0 punten;</text:p>
                        </text:list-item>
                      </text:list>
                    </text:list-item>
                    <text:list-item text:style-override="id1-3-2-2-3-6-3-3-3">
                      <text:number>c.</text:number>
                      <text:p text:style-name="al">het netwerk van de aanvrager is voldoende relevant en betrokken bij de activiteit om jeugdigen of hun gezin naar de uit te voeren activiteit toe te leiden. Dit blijkt uit de kans dat jeugdigen of hun gezin vanuit het netwerk van de aanvrager naar de activiteit worden doorgeleid:</text:p>
                      <text:list text:style-name="id1-3-2-2-3-6-3-3-3-3">
                        <text:list-item text:style-override="id1-3-2-2-3-6-3-3-3-3-1">
                          <text:number>1°</text:number>
                          <text:p text:style-name="al">de kans is groot dat de doelgroep naar de activiteit wordt doorgeleid door het netwerk van de aanvrager: 6 punten;</text:p>
                        </text:list-item>
                        <text:list-item text:style-override="id1-3-2-2-3-6-3-3-3-3-2">
                          <text:number>2°</text:number>
                          <text:p text:style-name="al">de kans is redelijk dat de doelgroep naar de activiteit wordt doorgeleid door het netwerk van de aanvrager: 3 punten;</text:p>
                        </text:list-item>
                        <text:list-item text:style-override="id1-3-2-2-3-6-3-3-3-3-3">
                          <text:number>3°</text:number>
                          <text:p text:style-name="al">de kans is klein dat de doelgroep naar de activiteit wordt doorgeleid door het netwerk van de aanvrager: 0 punten;</text:p>
                        </text:list-item>
                      </text:list>
                    </text:list-item>
                    <text:list-item text:style-override="id1-3-2-2-3-6-3-3-4">
                      <text:number>d.</text:number>
                      <text:p text:style-name="al">de aanvrager benadert de jeugdigen of hun gezin op een wijze die aansluit op hun behoefte. Dit blijkt uit de aanpak voor communicatie die de aanvrager gebruikt om de doelgroep op diverse en proactieve manieren te bereiken en de mate waarin de activiteiten voor de doelgroep zichtbaar en vindbaar zijn:</text:p>
                      <text:list text:style-name="id1-3-2-2-3-6-3-3-4-3">
                        <text:list-item text:style-override="id1-3-2-2-3-6-3-3-4-3-1">
                          <text:number>1°</text:number>
                          <text:p text:style-name="al">de kans is groot dat met de beschreven aanpak voor communicatie de doelgroep wordt bereikt: 6 punten;</text:p>
                        </text:list-item>
                        <text:list-item text:style-override="id1-3-2-2-3-6-3-3-4-3-2">
                          <text:number>2°</text:number>
                          <text:p text:style-name="al">de kans is redelijk dat met de beschreven aanpak voor communicatie de doelgroep wordt bereikt: 3 punten;</text:p>
                        </text:list-item>
                        <text:list-item text:style-override="id1-3-2-2-3-6-3-3-4-3-3">
                          <text:number>3°</text:number>
                          <text:p text:style-name="al">de kans is klein dat met de beschreven aanpak voor communicatie de doelgroep wordt bereikt: 0 punten;</text:p>
                        </text:list-item>
                      </text:list>
                    </text:list-item>
                    <text:list-item text:style-override="id1-3-2-2-3-6-3-3-5">
                      <text:number>e.</text:number>
                      <text:p text:style-name="al">de aanvrager maakt bij de uitvoering van de activiteit gebruik van één of meerdere bewezen effectieve interventies. Dit blijkt uit de wetenschappelijke onderbouwing van die interventies:</text:p>
                      <text:list text:style-name="id1-3-2-2-3-6-3-3-5-3">
                        <text:list-item text:style-override="id1-3-2-2-3-6-3-3-5-3-1">
                          <text:number>1°</text:number>
                          <text:p text:style-name="al">alle interventies die bij de uitvoering van de activiteit worden ingezet zijn opgenomen in de Databank Effectieve jeugdinterventies van het Nederlands Jeugdinstituut: 4 punten;</text:p>
                        </text:list-item>
                        <text:list-item text:style-override="id1-3-2-2-3-6-3-3-5-3-2">
                          <text:number>2°</text:number>
                          <text:p text:style-name="al">een deel van de interventies die bij de uitvoering van de activiteit worden ingezet is opgenomen in de Databank Effectieve jeugdinterventies van het Nederlands Jeugdinstituut of zijn op een andere wijze wetenschappelijk onderbouwd of bewezen effectief: 2 punten;</text:p>
                        </text:list-item>
                        <text:list-item text:style-override="id1-3-2-2-3-6-3-3-5-3-3">
                          <text:number>3°</text:number>
                          <text:p text:style-name="al">geen van de te gebruiken interventies zijn wetenschappelijk onderbouwd of bewezen effectief: 0 punten.</text:p>
                        </text:list-item>
                      </text:list>
                    </text:list-item>
                  </text:list>
                </text:list-item>
                <text:list-item text:style-override="id1-3-2-2-3-6-4">
                  <text:number>3.</text:number>
                  <text:p text:style-name="al">Een aanvraag komt alleen voor subsidie in aanmerking als daaraan minimaal 16 punten zijn toegekend.</text:p>
                </text:list-item>
                <text:list-item text:style-override="id1-3-2-2-3-6-5">
                  <text:number>4.</text:number>
                  <text:p text:style-name="al">Wanneer het totaalbedrag van de te honoreren aanvragen hoger is dan het vastgestelde deelplafond op grond van dit hoofdstuk, honoreert het college de aanvragen in volgorde van de door het college aangebrachte rangschikking totdat het vastgestelde subsidieplafond bereikt is.</text:p>
                </text:list-item>
                <text:list-item text:style-override="id1-3-2-2-3-6-6">
                  <text:number>5.</text:number>
                  <text:p text:style-name="al">Als aanvragen na toepassing van het vierde lid gelijk zijn gerangschikt, stelt het college de onderlinge rangschikking van die aanvragen vast aan de hand van de hoogte van het aangevraagde subsidiebedrag waarbij het laagste bedrag voorgaat.</text:p>
                </text:list-item>
                <text:list-item text:style-override="id1-3-2-2-3-6-7">
                  <text:number>6.</text:number>
                  <text:p text:style-name="al">Als aanvragen na toepassing van het vijfde lid gelijk zijn gerangschikt, stelt het college de onderlinge rangschikking van die aanvragen vast door middel van loting.</text:p>
                </text:list-item>
              </text:list>
            </text:section>
            <text:p text:style-name="hoofdstuk_bottom"/>
          </text:section>
          <text:section text:name="hoofdstuk_id1-3-2-2-4" text:style-name="hoofdstuk">
            <text:p text:style-name="hoofdstuk_kop"><text:span text:style-name="label">Hoofdstuk</text:span> <text:span text:style-name="nr">4</text:span> Ondersteuning van jeugdigen in kwetsbare posities met behulp van vrijwilligers</text:p>
            <text:section text:name="artikel_id1-3-2-2-4-2" text:style-name="artikel">
              <text:p text:style-name="artikel_kop_titel"><text:span text:style-name="artikel_kop_label">Artikel</text:span> <text:span text:style-name="artikel_kop_nr">4:1</text:span> Doel van de subsidie</text:p>
              <text:p text:style-name="al">Het doel van de subsidie op grond van dit hoofdstuk is het versterken van het opvoedklimaat rondom jeugdigen in een kwetsbare positie en het bieden van voldoende ondersteuning aan deze jeugdigen of hun gezin ter voorkoming van opgroeiproblematiek en verergering van deze problematiek. </text:p>
            </text:section>
            <text:section text:name="artikel_id1-3-2-2-4-3" text:style-name="artikel">
              <text:p text:style-name="artikel_kop_titel"><text:span text:style-name="artikel_kop_label">Artikel</text:span> <text:span text:style-name="artikel_kop_nr">4:2</text:span> Activiteiten</text:p>
              <text:list text:style-name="id1-3-2-2-4-3-2">
                <text:list-item text:style-override="id1-3-2-2-4-3-2">
                  <text:number>1.</text:number>
                  <text:p text:style-name="al">Subsidie wordt uitsluitend verleend voor activiteiten die jeugdigen in kwetsbare posities of het gezin van de jeugdigen ondersteunen, ter voorkoming van opgroeiproblematiek en verergering hiervan, dan wel ter versterking van het opvoedklimaat.</text:p>
                </text:list-item>
                <text:list-item text:style-override="id1-3-2-2-4-3-3">
                  <text:number>2.</text:number>
                  <text:p text:style-name="al">De activiteiten uit het eerste lid worden uitgevoerd door professionals met behulp van minimaal 50% vrijwilligers.</text:p>
                </text:list-item>
                <text:list-item text:style-override="id1-3-2-2-4-3-4">
                  <text:number>3.</text:number>
                  <text:p text:style-name="al">De aanvrager werkt bij het uitvoeren van de activiteiten bedoeld in het eerste lid structureel aan de deskundigheidsbevordering van de professionals die worden ingezet. </text:p>
                </text:list-item>
                <text:list-item text:style-override="id1-3-2-2-4-3-5">
                  <text:number>4.</text:number>
                  <text:p text:style-name="al">De aanvrager werkt bij het uitvoeren van de activiteiten bedoeld in het eerste lid structureel aan de opleiding en de begeleiding van de vrijwilligers.</text:p>
                </text:list-item>
              </text:list>
            </text:section>
            <text:section text:name="artikel_id1-3-2-2-4-4" text:style-name="artikel">
              <text:p text:style-name="artikel_kop_titel"><text:span text:style-name="artikel_kop_label">Artikel</text:span> <text:span text:style-name="artikel_kop_nr">4:3</text:span> Hoogte van de subsidie</text:p>
              <text:p text:style-name="al">De subsidie voor activiteiten op grond van dit hoofdstuk bedraagt per aanvraag:</text:p>
              <text:list text:style-name="id1-3-2-2-4-4-3">
                <text:list-item text:style-override="id1-3-2-2-4-4-3-1">
                  <text:number>d.</text:number>
                  <text:p text:style-name="al">maximaal € 400.000,- voor het kalenderjaar 2027; en</text:p>
                </text:list-item>
                <text:list-item text:style-override="id1-3-2-2-4-4-3-2">
                  <text:number>e.</text:number>
                  <text:p text:style-name="al">maximaal € 400.000,- voor het kalenderjaar 2028.</text:p>
                </text:list-item>
              </text:list>
            </text:section>
            <text:section text:name="artikel_id1-3-2-2-4-5" text:style-name="artikel">
              <text:p text:style-name="artikel_kop_titel"><text:span text:style-name="artikel_kop_label">Artikel</text:span> <text:span text:style-name="artikel_kop_nr">4:4</text:span> Subsidieplafond</text:p>
              <text:list text:style-name="id1-3-2-2-4-5-2">
                <text:list-item text:style-override="id1-3-2-2-4-5-2">
                  <text:number>1.</text:number>
                  <text:p text:style-name="al">het subsidieplafond voor activiteiten op grond van dit hoofdstuk bedraagt maximaal € 2.000.000,- waarbij:</text:p>
                  <text:list text:style-name="id1-3-2-2-4-5-2-3">
                    <text:list-item text:style-override="id1-3-2-2-4-5-2-3-1">
                      <text:number>a.</text:number>
                      <text:p text:style-name="al">maximaal € 1.000.000,- voor het kalenderjaar 2027; en</text:p>
                    </text:list-item>
                    <text:list-item text:style-override="id1-3-2-2-4-5-2-3-2">
                      <text:number>b.</text:number>
                      <text:p text:style-name="al">maximaal € 1.000.000,- voor het kalenderjaar 2028.</text:p>
                    </text:list-item>
                  </text:list>
                </text:list-item>
                <text:list-item text:style-override="id1-3-2-2-4-5-3">
                  <text:number>2.</text:number>
                  <text:p text:style-name="al">Het college kan het subsidieplafond verlagen conform artikel 7, tweede lid, van de ASV.</text:p>
                </text:list-item>
                <text:list-item text:style-override="id1-3-2-2-4-5-4">
                  <text:number>3.</text:number>
                  <text:p text:style-name="al">Een verlaging geldt ook voor reeds ingediende aanvragen.</text:p>
                </text:list-item>
                <text:list-item text:style-override="id1-3-2-2-4-5-5">
                  <text:number>4.</text:number>
                  <text:p text:style-name="al">Het college kan in het geval van onderbesteding het resterend budget overhevelen naar het subsidieplafond van hoofdstuk 3, 5 en 6.</text:p>
                </text:list-item>
              </text:list>
            </text:section>
            <text:section text:name="artikel_id1-3-2-2-4-6" text:style-name="artikel">
              <text:p text:style-name="artikel_kop_titel"><text:span text:style-name="artikel_kop_label">Artikel</text:span> <text:span text:style-name="artikel_kop_nr">4:5</text:span> Wijze van verdeling</text:p>
              <text:list text:style-name="id1-3-2-2-4-6-2">
                <text:list-item text:style-override="id1-3-2-2-4-6-2">
                  <text:number>1.</text:number>
                  <text:p text:style-name="al">Het college brengt een rangschikking aan in de aanvragen die op grond van dit hoofdstuk in aanmerking komen voor subsidie.</text:p>
                </text:list-item>
                <text:list-item text:style-override="id1-3-2-2-4-6-3">
                  <text:number>2.</text:number>
                  <text:p text:style-name="al">Bij de rangschikking van de aanvragen voor activiteiten op grond van dit hoofdstuk kent het college punten toe aan de hand van de volgende criteria en tot het daarbij vermelde maximumaantal: </text:p>
                  <text:list text:style-name="id1-3-2-2-4-6-3-3">
                    <text:list-item text:style-override="id1-3-2-2-4-6-3-3-1">
                      <text:number>a.</text:number>
                      <text:p text:style-name="al">uit de aanvraag blijkt dat de activiteit aanvullend is op het bestaande aanbod in Den Haag en aantoonbaar van meerwaarde is voor de jeugdigen of het gezin van de jeugdigen. Dit blijkt uit behoefteonderzoek onder jeugdigen of gezinnen van jeugdigen en ketenpartners:</text:p>
                      <text:list text:style-name="id1-3-2-2-4-6-3-3-1-3">
                        <text:list-item text:style-override="id1-3-2-2-4-6-3-3-1-3-1">
                          <text:number>1°</text:number>
                          <text:p text:style-name="al">er heeft een behoefteonderzoek plaatsgevonden waarmee is onderbouwd dat de activiteit aanvullend is en meerwaarde heeft: 6 punten;</text:p>
                        </text:list-item>
                        <text:list-item text:style-override="id1-3-2-2-4-6-3-3-1-3-2">
                          <text:number>2°</text:number>
                          <text:p text:style-name="al">er heeft een behoefteonderzoek plaatsgevonden waarmee is onderbouwd dat de activiteit aanvullend is of meerwaarde heeft: 3 punten;</text:p>
                        </text:list-item>
                        <text:list-item text:style-override="id1-3-2-2-4-6-3-3-1-3-3">
                          <text:number>3°</text:number>
                          <text:p text:style-name="al">er heeft geen behoefteonderzoek plaatsgevonden of er heeft een behoefteonderzoek plaatsgevonden waarmee onvoldoende is onderbouwd dat de activiteit aanvullend is of meerwaarde heeft: 0 punten;</text:p>
                        </text:list-item>
                      </text:list>
                    </text:list-item>
                    <text:list-item text:style-override="id1-3-2-2-4-6-3-3-2">
                      <text:number>b.</text:number>
                      <text:p text:style-name="al">de activiteit wordt uitgevoerd met inzet van vrijwilligers:</text:p>
                      <text:list text:style-name="id1-3-2-2-4-6-3-3-2-3">
                        <text:list-item text:style-override="id1-3-2-2-4-6-3-3-2-3-1">
                          <text:number>1°</text:number>
                          <text:p text:style-name="al">de activiteit wordt uitgevoerd door 75% vrijwilligers of meer: 4 punten; </text:p>
                        </text:list-item>
                        <text:list-item text:style-override="id1-3-2-2-4-6-3-3-2-3-2">
                          <text:number>2°</text:number>
                          <text:p text:style-name="al">de activiteit wordt uitgevoerd door 50% tot 75% vrijwilligers: 2 punten;</text:p>
                        </text:list-item>
                      </text:list>
                    </text:list-item>
                    <text:list-item text:style-override="id1-3-2-2-4-6-3-3-3">
                      <text:number>c.</text:number>
                      <text:p text:style-name="al">uit de aanvraag blijkt dat met een duidelijke werkwijze wordt gewerkt waarbij het traject in etappes is verdeeld om samen met de jeugdigen of het gezin van de jeugdigen te werken aan concrete doelen:</text:p>
                      <text:list text:style-name="id1-3-2-2-4-6-3-3-3-3">
                        <text:list-item text:style-override="id1-3-2-2-4-6-3-3-3-3-1">
                          <text:number>1°</text:number>
                          <text:p text:style-name="al">de kans is groot dat met de beschreven werkwijze concrete doelen worden behaald: 3 punten;</text:p>
                        </text:list-item>
                        <text:list-item text:style-override="id1-3-2-2-4-6-3-3-3-3-2">
                          <text:number>2°</text:number>
                          <text:p text:style-name="al">de kans is klein dat met de beschreven werkwijze concrete doelen worden behaald: 0 punten; </text:p>
                        </text:list-item>
                      </text:list>
                    </text:list-item>
                    <text:list-item text:style-override="id1-3-2-2-4-6-3-3-4">
                      <text:number>d.</text:number>
                      <text:p text:style-name="al">uit de aanvraag blijkt dat met uitvoering van de activiteit de zelfredzaamheid en het sociaal netwerk van de jeugdigen of het gezin van de jeugdigen worden versterkt:</text:p>
                      <text:list text:style-name="id1-3-2-2-4-6-3-3-4-3">
                        <text:list-item text:style-override="id1-3-2-2-4-6-3-3-4-3-1">
                          <text:number>1°</text:number>
                          <text:p text:style-name="al">de activiteit versterkt de zelfredzaamheid en het sociaal netwerk van de jeugdigen of het gezin: 4 punten;</text:p>
                        </text:list-item>
                        <text:list-item text:style-override="id1-3-2-2-4-6-3-3-4-3-2">
                          <text:number>2°</text:number>
                          <text:p text:style-name="al">de activiteit versterkt de zelfredzaamheid of het sociaal netwerk van de jeugdigen of het gezin: 2 punten;</text:p>
                        </text:list-item>
                        <text:list-item text:style-override="id1-3-2-2-4-6-3-3-4-3-3">
                          <text:number>3°</text:number>
                          <text:p text:style-name="al">de activiteit versterkt de zelfredzaamheid en het sociaal netwerk van de jeugdigen of het gezin niet: 0 punten;</text:p>
                        </text:list-item>
                      </text:list>
                    </text:list-item>
                    <text:list-item text:style-override="id1-3-2-2-4-6-3-3-5">
                      <text:number>e.</text:number>
                      <text:p text:style-name="al">het netwerk van de aanvrager is voldoende relevant en betrokken bij de activiteit om in staat te zijn jeugdigen of hun gezin naar de uit te voeren activiteit toe te leiden. Dit blijkt uit de kans dat de jeugdigen of hun gezin vanuit het netwerk van de aanvrager naar de activiteit worden doorgeleid:</text:p>
                      <text:list text:style-name="id1-3-2-2-4-6-3-3-5-3">
                        <text:list-item text:style-override="id1-3-2-2-4-6-3-3-5-3-1">
                          <text:number>1°</text:number>
                          <text:p text:style-name="al">de kans is groot dat de doelgroep naar de activiteit wordt doorgeleid door het netwerk van de aanvrager: 6 punten;</text:p>
                        </text:list-item>
                        <text:list-item text:style-override="id1-3-2-2-4-6-3-3-5-3-2">
                          <text:number>2°</text:number>
                          <text:p text:style-name="al">de kans is redelijk dat de doelgroep naar de activiteit wordt doorgeleid door het netwerk van de aanvrager: 3 punten;</text:p>
                        </text:list-item>
                        <text:list-item text:style-override="id1-3-2-2-4-6-3-3-5-3-3">
                          <text:number>3°</text:number>
                          <text:p text:style-name="al">de kans is klein dat de doelgroep naar de activiteit wordt doorgeleid door het netwerk van de aanvrager: 0 punten;</text:p>
                        </text:list-item>
                      </text:list>
                    </text:list-item>
                    <text:list-item text:style-override="id1-3-2-2-4-6-3-3-6">
                      <text:number>f.</text:number>
                      <text:p text:style-name="al">de aanvrager benadert de jeugdigen of hun gezin op een wijze die aansluit op hun behoefte. Dit blijkt uit de aanpak voor communicatie die de aanvrager gebruikt om de doelgroep op diverse en proactieve manieren te bereiken en de mate waarin de activiteiten voor de doelgroep zichtbaar en vindbaar zijn:</text:p>
                      <text:list text:style-name="id1-3-2-2-4-6-3-3-6-3">
                        <text:list-item text:style-override="id1-3-2-2-4-6-3-3-6-3-1">
                          <text:number>1°</text:number>
                          <text:p text:style-name="al">de kans is groot dat met de beschreven aanpak voor communicatie de doelgroep wordt bereikt: 6 punten;</text:p>
                        </text:list-item>
                        <text:list-item text:style-override="id1-3-2-2-4-6-3-3-6-3-2">
                          <text:number>2°</text:number>
                          <text:p text:style-name="al">de kans is redelijk dat met de beschreven aanpak voor communicatie de doelgroep wordt bereikt: 3 punten;</text:p>
                        </text:list-item>
                        <text:list-item text:style-override="id1-3-2-2-4-6-3-3-6-3-3">
                          <text:number>3°</text:number>
                          <text:p text:style-name="al">de kans is klein dat met de beschreven aanpak voor communicatie de doelgroep wordt bereikt: 0 punten;</text:p>
                        </text:list-item>
                      </text:list>
                    </text:list-item>
                    <text:list-item text:style-override="id1-3-2-2-4-6-3-3-7">
                      <text:number>g.</text:number>
                      <text:p text:style-name="al">de aanvrager maakt bij de uitvoering van de activiteit gebruik van één of meerdere bewezen effectieve interventies. Dit blijkt uit de wetenschappelijke onderbouwing van die interventies:</text:p>
                      <text:list text:style-name="id1-3-2-2-4-6-3-3-7-3">
                        <text:list-item text:style-override="id1-3-2-2-4-6-3-3-7-3-1">
                          <text:number>1°</text:number>
                          <text:p text:style-name="al">alle interventies die bij de uitvoering van de activiteit worden ingezet zijn opgenomen in de Databank Effectieve jeugdinterventies van het Nederlands Jeugdinstituut: 4 punten;</text:p>
                        </text:list-item>
                        <text:list-item text:style-override="id1-3-2-2-4-6-3-3-7-3-2">
                          <text:number>2°</text:number>
                          <text:p text:style-name="al">een deel van de interventies die bij de uitvoering van de activiteit worden ingezet is opgenomen in de Databank Effectieve jeugdinterventies van het Nederlands Jeugdinstituut of zijn op een andere wijze wetenschappelijk onderbouwd of bewezen effectief: 2 punten;</text:p>
                        </text:list-item>
                        <text:list-item text:style-override="id1-3-2-2-4-6-3-3-7-3-3">
                          <text:number>3°</text:number>
                          <text:p text:style-name="al">geen van de te gebruiken interventies zijn wetenschappelijk onderbouwd of bewezen effectief: 0 punten.</text:p>
                        </text:list-item>
                      </text:list>
                    </text:list-item>
                  </text:list>
                </text:list-item>
                <text:list-item text:style-override="id1-3-2-2-4-6-4">
                  <text:number>3.</text:number>
                  <text:p text:style-name="al">Een aanvraag komt alleen voor subsidie in aanmerking als daaraan minimaal 20 punten zijn toegekend.</text:p>
                </text:list-item>
                <text:list-item text:style-override="id1-3-2-2-4-6-5">
                  <text:number>4.</text:number>
                  <text:p text:style-name="al">Wanneer het totaalbedrag van de te honoreren aanvragen hoger is dan het vastgestelde subsidieplafond op grond van dit hoofdstuk, honoreert het college de aanvragen in volgorde van de door het college aangebrachte rangschikking, totdat het vastgestelde subsidieplafond bereikt is.</text:p>
                </text:list-item>
                <text:list-item text:style-override="id1-3-2-2-4-6-6">
                  <text:number>5.</text:number>
                  <text:p text:style-name="al">Als aanvragen na toepassing van het vierde lid gelijk zijn gerangschikt, stelt het college de onderlinge rangschikking van die aanvragen vast aan de hand van de hoogte van het aangevraagde subsidiebedrag waarbij het laagste bedrag voorgaat.</text:p>
                </text:list-item>
                <text:list-item text:style-override="id1-3-2-2-4-6-7">
                  <text:number>6.</text:number>
                  <text:p text:style-name="al">Als aanvragen na toepassing van het vijfde lid gelijk zijn gerangschikt, stelt het college de onderlinge rangschikking van die aanvragen vast door middel van loting.</text:p>
                </text:list-item>
              </text:list>
            </text:section>
            <text:p text:style-name="hoofdstuk_bottom"/>
          </text:section>
          <text:section text:name="hoofdstuk_id1-3-2-2-5" text:style-name="hoofdstuk">
            <text:p text:style-name="hoofdstuk_kop"><text:span text:style-name="label">Hoofdstuk</text:span> <text:span text:style-name="nr">5</text:span> Ondersteuning aan (aanstaande) ouders in kwetsbare positie</text:p>
            <text:section text:name="artikel_id1-3-2-2-5-2" text:style-name="artikel">
              <text:p text:style-name="artikel_kop_titel"><text:span text:style-name="artikel_kop_label">Artikel</text:span> <text:span text:style-name="artikel_kop_nr">5:1</text:span> Doel van de subsidie</text:p>
              <text:p text:style-name="al">Het doel van de subsidie op grond van dit hoofdstuk is het versterken van de positie van ouders of aanstaande ouders in een kwetsbare positie tijdens de zwangerschap en binnen de eerste vier levensjaren van de jeugdigen, zodat deze jeugdigen in een stimulerende en kansrijke omgeving kunnen opgroeien.</text:p>
            </text:section>
            <text:section text:name="artikel_id1-3-2-2-5-3" text:style-name="artikel">
              <text:p text:style-name="artikel_kop_titel"><text:span text:style-name="artikel_kop_label">Artikel</text:span> <text:span text:style-name="artikel_kop_nr">5:2</text:span> Activiteiten</text:p>
              <text:list text:style-name="id1-3-2-2-5-3-2">
                <text:list-item text:style-override="id1-3-2-2-5-3-2">
                  <text:number>1.</text:number>
                  <text:p text:style-name="al">Subsidie wordt uitsluitend verleend voor activiteiten die zorg of ondersteuning bieden aan ouders of aanstaande ouders in een kwetsbare positie en welke zijn gericht op één of meer van de volgende thema’s:</text:p>
                  <text:list text:style-name="id1-3-2-2-5-3-2-3">
                    <text:list-item text:style-override="id1-3-2-2-5-3-2-3-1">
                      <text:number>a.</text:number>
                      <text:p text:style-name="al">gezondheid, armoede en de wisselwerking hiertussen; </text:p>
                    </text:list-item>
                    <text:list-item text:style-override="id1-3-2-2-5-3-2-3-2">
                      <text:number>b.</text:number>
                      <text:p text:style-name="al">de voorbereiding op het aanstaande ouderschap;</text:p>
                    </text:list-item>
                    <text:list-item text:style-override="id1-3-2-2-5-3-2-3-3">
                      <text:number>c.</text:number>
                      <text:p text:style-name="al">het bijdragen aan signalering van risicofactoren binnen het gezin en samenwerking met of doorverwijzing naar prenatale ondersteuning wanneer noodzakelijk; of</text:p>
                    </text:list-item>
                    <text:list-item text:style-override="id1-3-2-2-5-3-2-3-4">
                      <text:number>d.</text:number>
                      <text:p text:style-name="al">het bijdragen aan stressreductie tijdens de zwangerschap. </text:p>
                    </text:list-item>
                  </text:list>
                </text:list-item>
                <text:list-item text:style-override="id1-3-2-2-5-3-3">
                  <text:number>2.</text:number>
                  <text:p text:style-name="al">De activiteiten uit het eerste lid worden uitgevoerd door professionals al dan niet met behulp van vrijwilligers, waarbij de professionals beschikken over een relevant netwerk voor het bereiken van ouders en aanstaande ouders. </text:p>
                </text:list-item>
                <text:list-item text:style-override="id1-3-2-2-5-3-4">
                  <text:number>3.</text:number>
                  <text:p text:style-name="al">De aanvrager werkt bij het uitvoeren van de activiteiten bedoeld in eerste lid structureel aan de deskundigheidsbevordering van de professionals die worden ingezet.</text:p>
                </text:list-item>
                <text:list-item text:style-override="id1-3-2-2-5-3-5">
                  <text:number>4.</text:number>
                  <text:p text:style-name="al">De aanvrager werkt bij het uitvoeren van de activiteiten bedoeld in eerste lid structureel aan de opleiding en de begeleiding van de vrijwilligers, indien deze worden ingezet.</text:p>
                </text:list-item>
              </text:list>
            </text:section>
            <text:section text:name="artikel_id1-3-2-2-5-4" text:style-name="artikel">
              <text:p text:style-name="artikel_kop_titel"><text:span text:style-name="artikel_kop_label">Artikel</text:span> <text:span text:style-name="artikel_kop_nr">5:3</text:span> Hoogte van de subsidie</text:p>
              <text:p text:style-name="al">De subsidie voor activiteiten op grond van dit hoofdstuk bedraagt per aanvraag:</text:p>
              <text:list text:style-name="id1-3-2-2-5-4-3">
                <text:list-item text:style-override="id1-3-2-2-5-4-3-1">
                  <text:number>a.</text:number>
                  <text:p text:style-name="al">maximaal € 300.000,- voor het kalenderjaar 2027; en</text:p>
                </text:list-item>
                <text:list-item text:style-override="id1-3-2-2-5-4-3-2">
                  <text:number>b.</text:number>
                  <text:p text:style-name="al">maximaal € 300.000,- voor het kalenderjaar 2028.</text:p>
                </text:list-item>
              </text:list>
            </text:section>
            <text:section text:name="artikel_id1-3-2-2-5-5" text:style-name="artikel">
              <text:p text:style-name="artikel_kop_titel"><text:span text:style-name="artikel_kop_label">Artikel</text:span> <text:span text:style-name="artikel_kop_nr">5:4</text:span> Subsidieplafond</text:p>
              <text:list text:style-name="id1-3-2-2-5-5-2">
                <text:list-item text:style-override="id1-3-2-2-5-5-2">
                  <text:number>1.</text:number>
                  <text:p text:style-name="al">Het subsidieplafond voor activiteiten op grond van dit hoofdstuk bedraagt € 2.200.000,- voor het subsidietijdvak.</text:p>
                </text:list-item>
                <text:list-item text:style-override="id1-3-2-2-5-5-3">
                  <text:number>2.</text:number>
                  <text:p text:style-name="al">Het college kan het subsidieplafond verlagen conform artikel 7, tweede lid, van de ASV.</text:p>
                </text:list-item>
                <text:list-item text:style-override="id1-3-2-2-5-5-4">
                  <text:number>3.</text:number>
                  <text:p text:style-name="al">Een verlaging geldt ook voor reeds ingediende aanvragen.</text:p>
                </text:list-item>
                <text:list-item text:style-override="id1-3-2-2-5-5-5">
                  <text:number>4.</text:number>
                  <text:p text:style-name="al">Het college kan in het geval van onderbesteding het resterend budget overhevelen naar het subsidieplafond van hoofdstuk 3, 4 en 6.</text:p>
                </text:list-item>
              </text:list>
            </text:section>
            <text:section text:name="artikel_id1-3-2-2-5-6" text:style-name="artikel">
              <text:p text:style-name="artikel_kop_titel"><text:span text:style-name="artikel_kop_label">Artikel</text:span> <text:span text:style-name="artikel_kop_nr">5:5</text:span> Wijze van verdeling</text:p>
              <text:list text:style-name="id1-3-2-2-5-6-2">
                <text:list-item text:style-override="id1-3-2-2-5-6-2">
                  <text:number>1.</text:number>
                  <text:p text:style-name="al">Het college brengt een rangschikking aan in de aanvragen die op grond van dit hoofdstuk in aanmerking komen voor subsidie.</text:p>
                </text:list-item>
                <text:list-item text:style-override="id1-3-2-2-5-6-3">
                  <text:number>2.</text:number>
                  <text:p text:style-name="al">Bij de rangschikking van de aanvragen voor activiteiten op grond van dit hoofdstuk kent het college punten toe aan de hand van de volgende criteria en tot het daarbij vermelde maximumaantal:</text:p>
                  <text:list text:style-name="id1-3-2-2-5-6-3-3">
                    <text:list-item text:style-override="id1-3-2-2-5-6-3-3-1">
                      <text:number>a.</text:number>
                      <text:p text:style-name="al">uit de aanvraag blijkt dat er bij de uitvoering van de activiteit samenwerking en waar noodzakelijk doorverwijzing plaatsvindt tussen het medisch en sociaal domein: 2 punten;</text:p>
                    </text:list-item>
                    <text:list-item text:style-override="id1-3-2-2-5-6-3-3-2">
                      <text:number>b.</text:number>
                      <text:p text:style-name="al">uit de aanvraag blijkt dat de activiteit aanvullend is op het bestaande aanbod in Den Haag en aantoonbaar van meerwaarde is voor ouders of aanstaande ouders. Dit blijkt uit behoefteonderzoek onder ouders, aanstaande ouders en ketenpartners:</text:p>
                      <text:list text:style-name="id1-3-2-2-5-6-3-3-2-3">
                        <text:list-item text:style-override="id1-3-2-2-5-6-3-3-2-3-1">
                          <text:number>1°</text:number>
                          <text:p text:style-name="al">er heeft een behoefteonderzoek plaatsgevonden waarmee is onderbouwd dat de activiteit aanvullend is en meerwaarde heeft: 6 punten;</text:p>
                        </text:list-item>
                        <text:list-item text:style-override="id1-3-2-2-5-6-3-3-2-3-2">
                          <text:number>2°</text:number>
                          <text:p text:style-name="al">er heeft een behoefteonderzoek plaatsgevonden waarmee is onderbouwd dat de activiteit aanvullend is of meerwaarde heeft: 3 punten;</text:p>
                        </text:list-item>
                        <text:list-item text:style-override="id1-3-2-2-5-6-3-3-2-3-3">
                          <text:number>3°</text:number>
                          <text:p text:style-name="al">er heeft geen behoefteonderzoek plaatsgevonden of er heeft een behoefteonderzoek plaatsgevonden waarmee onvoldoende is onderbouwd dat de activiteit aanvullend is of meerwaarde heeft: 0 punten;</text:p>
                        </text:list-item>
                      </text:list>
                    </text:list-item>
                    <text:list-item text:style-override="id1-3-2-2-5-6-3-3-3">
                      <text:number>c.</text:number>
                      <text:p text:style-name="al">het netwerk van de aanvrager is voldoende relevant en betrokken bij de activiteit om in staat te zijn ouders of aanstaande ouders naar de uit te voeren activiteit toe te leiden. Dit blijkt uit de kans dat ouders of aanstaande ouders in een kwetsbare positie vanuit het netwerk van de aanvrager naar de activiteit worden doorgeleid: </text:p>
                      <text:list text:style-name="id1-3-2-2-5-6-3-3-3-3">
                        <text:list-item text:style-override="id1-3-2-2-5-6-3-3-3-3-1">
                          <text:number>1°</text:number>
                          <text:p text:style-name="al">de kans is groot dat de doelgroep naar de activiteit wordt doorgeleid door het netwerk van de aanvrager: 6 punten;</text:p>
                        </text:list-item>
                        <text:list-item text:style-override="id1-3-2-2-5-6-3-3-3-3-2">
                          <text:number>2°</text:number>
                          <text:p text:style-name="al">de kans is redelijk dat de doelgroep naar de activiteit wordt doorgeleid door het netwerk van de aanvrager: 3 punten;</text:p>
                        </text:list-item>
                        <text:list-item text:style-override="id1-3-2-2-5-6-3-3-3-3-3">
                          <text:number>3°</text:number>
                          <text:p text:style-name="al">de kans is klein dat de doelgroep naar de activiteit wordt doorgeleid door het netwerk van de aanvrager: 0 punten;</text:p>
                        </text:list-item>
                      </text:list>
                    </text:list-item>
                    <text:list-item text:style-override="id1-3-2-2-5-6-3-3-4">
                      <text:number>d.</text:number>
                      <text:p text:style-name="al">de aanvrager benadert ouders of aanstaande ouders op een wijze die aansluit op hun behoefte. Dit blijkt uit de aanpak voor communicatie die de aanvrager gebruikt om de doelgroep op diverse en proactieve manieren te bereiken en de mate waarin de activiteiten voor de doelgroep zichtbaar en vindbaar zijn:</text:p>
                      <text:list text:style-name="id1-3-2-2-5-6-3-3-4-3">
                        <text:list-item text:style-override="id1-3-2-2-5-6-3-3-4-3-1">
                          <text:number>1°</text:number>
                          <text:p text:style-name="al">de kans is groot dat met de beschreven aanpak voor communicatie de doelgroep wordt bereikt: 6 punten;</text:p>
                        </text:list-item>
                        <text:list-item text:style-override="id1-3-2-2-5-6-3-3-4-3-2">
                          <text:number>2°</text:number>
                          <text:p text:style-name="al">de kans is redelijk dat met de beschreven aanpak voor communicatie de doelgroep wordt bereikt: 3 punten;</text:p>
                        </text:list-item>
                        <text:list-item text:style-override="id1-3-2-2-5-6-3-3-4-3-3">
                          <text:number>3°</text:number>
                          <text:p text:style-name="al">de kans is klein dat met de beschreven aanpak voor communicatie de doelgroep wordt bereikt: 0 punten;</text:p>
                        </text:list-item>
                      </text:list>
                    </text:list-item>
                    <text:list-item text:style-override="id1-3-2-2-5-6-3-3-5">
                      <text:number>e.</text:number>
                      <text:p text:style-name="al">de aanvrager zet bij de uitvoering van de activiteit in op het versterken van het sociaal netwerk van ouders of aanstaande ouders:</text:p>
                      <text:list text:style-name="id1-3-2-2-5-6-3-3-5-3">
                        <text:list-item text:style-override="id1-3-2-2-5-6-3-3-5-3-1">
                          <text:number>1°</text:number>
                          <text:p text:style-name="al">de activiteit versterkt het sociaal netwerk uitstekend: 3 punten;</text:p>
                        </text:list-item>
                        <text:list-item text:style-override="id1-3-2-2-5-6-3-3-5-3-2">
                          <text:number>2°</text:number>
                          <text:p text:style-name="al">de activiteit versterkt het sociaal netwerk goed: 2 punten;</text:p>
                        </text:list-item>
                        <text:list-item text:style-override="id1-3-2-2-5-6-3-3-5-3-3">
                          <text:number>3°</text:number>
                          <text:p text:style-name="al">de activiteit versterkt het sociaal netwerk redelijk: 1 punt; </text:p>
                        </text:list-item>
                        <text:list-item text:style-override="id1-3-2-2-5-6-3-3-5-3-4">
                          <text:number>4°</text:number>
                          <text:p text:style-name="al">de activiteit versterkt het sociaal netwerk beperkt: 0 punten.</text:p>
                        </text:list-item>
                      </text:list>
                    </text:list-item>
                  </text:list>
                </text:list-item>
                <text:list-item text:style-override="id1-3-2-2-5-6-4">
                  <text:number> 3. </text:number>
                  <text:p text:style-name="al">Een aanvraag komt alleen voor subsidie in aanmerking als daaraan minimaal 14 punten zijn toegekend.</text:p>
                </text:list-item>
                <text:list-item text:style-override="id1-3-2-2-5-6-5">
                  <text:number> 4. </text:number>
                  <text:p text:style-name="al">Wanneer het totaalbedrag van de te honoreren aanvragen hoger is dan het vastgestelde subsidieplafond op grond van dit hoofdstuk, honoreert het college de aanvragen in volgorde van de door het college aangebrachte rangschikking totdat het vastgestelde subsidieplafond bereikt is.</text:p>
                </text:list-item>
                <text:list-item text:style-override="id1-3-2-2-5-6-6">
                  <text:number> 5. </text:number>
                  <text:p text:style-name="al">Als aanvragen na toepassing van het vierde lid gelijk zijn gerangschikt, stelt het college de onderlinge rangschikking van die aanvragen vast aan de hand van de hoogte van het aangevraagde subsidiebedrag waarbij het laagste bedrag voorgaat.</text:p>
                </text:list-item>
                <text:list-item text:style-override="id1-3-2-2-5-6-7">
                  <text:number> 6. </text:number>
                  <text:p text:style-name="al">Als aanvragen na toepassing van het vijfde lid gelijk zijn gerangschikt, stelt het college de onderlinge rangschikking van die aanvragen vast door middel van loting.</text:p>
                </text:list-item>
              </text:list>
            </text:section>
            <text:p text:style-name="hoofdstuk_bottom"/>
          </text:section>
          <text:section text:name="hoofdstuk_id1-3-2-2-6" text:style-name="hoofdstuk">
            <text:p text:style-name="hoofdstuk_kop"><text:span text:style-name="label">Hoofdstuk</text:span> <text:span text:style-name="nr">6</text:span> Terugdringen psychosociale problematiek en versterken mentale weerbaarheid van jeugdigen</text:p>
            <text:section text:name="artikel_id1-3-2-2-6-2" text:style-name="artikel">
              <text:p text:style-name="artikel_kop_titel"><text:span text:style-name="artikel_kop_label">Artikel</text:span> <text:span text:style-name="artikel_kop_nr">6:1</text:span> Doel van de subsidie</text:p>
              <text:p text:style-name="al">Het doel van de subsidie is het versterken van de mentale weerbaarheid van jeugdigen en het voorkomen of terugdringen van psychosociale problematiek bij jeugdigen. </text:p>
            </text:section>
            <text:section text:name="artikel_id1-3-2-2-6-3" text:style-name="artikel">
              <text:p text:style-name="artikel_kop_titel"><text:span text:style-name="artikel_kop_label">Artikel</text:span> <text:span text:style-name="artikel_kop_nr">6:2</text:span> Activiteiten</text:p>
              <text:list text:style-name="id1-3-2-2-6-3-2">
                <text:list-item text:style-override="id1-3-2-2-6-3-2">
                  <text:number>1.</text:number>
                  <text:p text:style-name="al">Subsidie wordt uitsluitend verleend voor activiteiten gericht op:</text:p>
                  <text:list text:style-name="id1-3-2-2-6-3-2-3">
                    <text:list-item text:style-override="id1-3-2-2-6-3-2-3-1">
                      <text:number>a.</text:number>
                      <text:p text:style-name="al">het voorkomen en terugdringen van psychosociale problemen dan wel het versterken van mentale weerbaarheid van jeugdigen of het gezin van jeugdigen; en</text:p>
                    </text:list-item>
                    <text:list-item text:style-override="id1-3-2-2-6-3-2-3-2">
                      <text:number>b.</text:number>
                      <text:p text:style-name="al">deze activiteitenzijn gericht op het versterken van de positieve identiteit, sociale vaardigheden, zelfregie of zelfregulatie van de jeugdigen of het gezin;</text:p>
                    </text:list-item>
                  </text:list>
                </text:list-item>
                <text:list-item text:style-override="id1-3-2-2-6-3-3">
                  <text:number>2.</text:number>
                  <text:p text:style-name="al">De activiteiten uit het eerste lid worden enkel uitgevoerd door professionals.</text:p>
                </text:list-item>
                <text:list-item text:style-override="id1-3-2-2-6-3-4">
                  <text:number>3.</text:number>
                  <text:p text:style-name="al">Bij het uitvoeren van de activiteiten in het eerste lid werkt de aanvrager structureel aan deskundigheidsbevordering van de professionals die worden ingezet.</text:p>
                </text:list-item>
              </text:list>
            </text:section>
            <text:section text:name="artikel_id1-3-2-2-6-4" text:style-name="artikel">
              <text:p text:style-name="artikel_kop_titel"><text:span text:style-name="artikel_kop_label">Artikel</text:span> <text:span text:style-name="artikel_kop_nr">6:3</text:span> Hoogte van de subsidie</text:p>
              <text:p text:style-name="al">De subsidie voor activiteiten op grond van dit hoofdstuk bedraagt per aanvraag:</text:p>
              <text:list text:style-name="id1-3-2-2-6-4-3">
                <text:list-item text:style-override="id1-3-2-2-6-4-3-1">
                  <text:number>a.</text:number>
                  <text:p text:style-name="al">maximaal € 200.000,- voor het kalenderjaar 2027; en</text:p>
                </text:list-item>
                <text:list-item text:style-override="id1-3-2-2-6-4-3-2">
                  <text:number>b.</text:number>
                  <text:p text:style-name="al">maximaal € 200.000,- voor het kalenderjaar 2028.</text:p>
                </text:list-item>
              </text:list>
            </text:section>
            <text:section text:name="artikel_id1-3-2-2-6-5" text:style-name="artikel">
              <text:p text:style-name="artikel_kop_titel"><text:span text:style-name="artikel_kop_label">Artikel</text:span> <text:span text:style-name="artikel_kop_nr">6:4</text:span> Subsidieplafond</text:p>
              <text:list text:style-name="id1-3-2-2-6-5-2">
                <text:list-item text:style-override="id1-3-2-2-6-5-2">
                  <text:number>1.</text:number>
                  <text:p text:style-name="al">Het subsidieplafond voor activiteiten op grond van dit hoofdstuk bedraagt maximaal € 1.900.000,- waarbij:</text:p>
                  <text:list text:style-name="id1-3-2-2-6-5-2-3">
                    <text:list-item text:style-override="id1-3-2-2-6-5-2-3-1">
                      <text:number>a.</text:number>
                      <text:p text:style-name="al">maximaal € 950.000,- voor het kalenderjaar 2027; en</text:p>
                    </text:list-item>
                    <text:list-item text:style-override="id1-3-2-2-6-5-2-3-2">
                      <text:number>b.</text:number>
                      <text:p text:style-name="al">maximaal € 950.000,- voor het kalenderjaar 2028.</text:p>
                    </text:list-item>
                  </text:list>
                </text:list-item>
                <text:list-item text:style-override="id1-3-2-2-6-5-3">
                  <text:number>2.</text:number>
                  <text:p text:style-name="al">Het college kan het subsidieplafond verlagen conform artikel 7, tweede lid, van de ASV.</text:p>
                </text:list-item>
                <text:list-item text:style-override="id1-3-2-2-6-5-4">
                  <text:number>3.</text:number>
                  <text:p text:style-name="al">Een verlaging geldt ook voor reeds ingediende aanvragen.</text:p>
                </text:list-item>
                <text:list-item text:style-override="id1-3-2-2-6-5-5">
                  <text:number>4.</text:number>
                  <text:p text:style-name="al">Het college kan in het geval van onderbesteding het resterend budget overhevelen naar het subsidieplafond van hoofdstuk 3, 4 en 5.</text:p>
                </text:list-item>
              </text:list>
            </text:section>
            <text:section text:name="artikel_id1-3-2-2-6-6" text:style-name="artikel">
              <text:p text:style-name="artikel_kop_titel"><text:span text:style-name="artikel_kop_label">Artikel</text:span> <text:span text:style-name="artikel_kop_nr">6:5</text:span> Wijze van verdeling</text:p>
              <text:list text:style-name="id1-3-2-2-6-6-2">
                <text:list-item text:style-override="id1-3-2-2-6-6-2">
                  <text:number>1.</text:number>
                  <text:p text:style-name="al">Het college brengt een rangschikking aan in de aanvragen die op grond van dit hoofdstuk in aanmerking komen voor subsidie.</text:p>
                </text:list-item>
                <text:list-item text:style-override="id1-3-2-2-6-6-3">
                  <text:number>2.</text:number>
                  <text:p text:style-name="al">Bij de rangschikking van de aanvragen voor activiteiten op grond van dit hoofdstuk kent het college punten toe aan de hand van de volgende criteria en tot het daarbij vermelde maximumaantal: </text:p>
                  <text:list text:style-name="id1-3-2-2-6-6-3-3">
                    <text:list-item text:style-override="id1-3-2-2-6-6-3-3-1">
                      <text:number>a.</text:number>
                      <text:p text:style-name="al">wanneer uit de aanvraag blijkt dat de activiteit zich richt op één of meer van de volgende thema’s scoort de aanvrager maximaal vier punten:</text:p>
                      <text:list text:style-name="id1-3-2-2-6-6-3-3-1-3">
                        <text:list-item text:style-override="id1-3-2-2-6-6-3-3-1-3-1">
                          <text:number>1°</text:number>
                          <text:p text:style-name="al">het voorkomen en terugdringen van psychosociale problemen dan wel versterking van mentale weerbaarheid en mentaal welbevinden van jeugdigen of ondersteuning van het gezin van de jeugdige, dit blijkt uit de inzet van activiteiten gericht op sport, bewegen of cultuur: 2 punten;</text:p>
                        </text:list-item>
                        <text:list-item text:style-override="id1-3-2-2-6-6-3-3-1-3-2">
                          <text:number>2°</text:number>
                          <text:p text:style-name="al">het voorkomen dan wel het terugdringen van psychosociale problemen. Dit blijkt uit de inzet van activiteiten gericht op de vermindering van eenzaamheid van jeugdigen en het gezin: 2 punten;</text:p>
                        </text:list-item>
                        <text:list-item text:style-override="id1-3-2-2-6-6-3-3-1-3-3">
                          <text:number>3°.</text:number>
                          <text:p text:style-name="al">het versterken van de mentale weerbaarheid van de jeugdige. Dit blijkt uit activiteiten gericht op relationele- en seksuele weerbaarheid van jeugdigen: 2 punten; </text:p>
                        </text:list-item>
                        <text:list-item text:style-override="id1-3-2-2-6-6-3-3-1-3-4">
                          <text:number>4°</text:number>
                          <text:p text:style-name="al">het versterken van de mentale weerbaarheid van de jeugdige. Dit blijkt uit activiteiten gericht op de digitale weerbaarheid en bewustwording van de gevaren van de online leefwereld van jeugdigen: 2 punten;</text:p>
                        </text:list-item>
                      </text:list>
                    </text:list-item>
                    <text:list-item text:style-override="id1-3-2-2-6-6-3-3-2">
                      <text:number>b.</text:number>
                      <text:p text:style-name="al">uit de aanvraag blijkt dat de activiteit aanvullend is op het bestaande aanbod in Den Haag en aantoonbaar van meerwaarde is voor de jeugdigen of het gezin van de jeugdigen. Dit blijkt uit behoefteonderzoek onder jeugdigen of gezinnen van jeugdigen en ketenpartners:</text:p>
                      <text:list text:style-name="id1-3-2-2-6-6-3-3-2-3">
                        <text:list-item text:style-override="id1-3-2-2-6-6-3-3-2-3-1">
                          <text:number>1°</text:number>
                          <text:p text:style-name="al">er heeft een behoefteonderzoek plaatsgevonden waarmee is onderbouwd dat de activiteit aanvullend is en meerwaarde heeft: 6 punten;</text:p>
                        </text:list-item>
                        <text:list-item text:style-override="id1-3-2-2-6-6-3-3-2-3-2">
                          <text:number>2°</text:number>
                          <text:p text:style-name="al">er heeft een behoefteonderzoek plaatsgevonden waarmee is onderbouwd dat de activiteit aanvullend is of meerwaarde heeft: 3 punten;</text:p>
                        </text:list-item>
                        <text:list-item text:style-override="id1-3-2-2-6-6-3-3-2-3-3">
                          <text:number>3°</text:number>
                          <text:p text:style-name="al">er heeft geen behoefteonderzoek plaatsgevonden of er heeft een behoefteonderzoek plaatsgevonden waarmee onvoldoende is onderbouwd dat de activiteit aanvullend is of meerwaarde heeft: 0 punten;</text:p>
                        </text:list-item>
                      </text:list>
                    </text:list-item>
                    <text:list-item text:style-override="id1-3-2-2-6-6-3-3-3">
                      <text:number>c.</text:number>
                      <text:p text:style-name="al">bij de uitvoering van de in artikel 6:2 opgenomen activiteiten zet de aanvrager in op lotgenotencontact en psycho-educatie voor de jeugdigen:</text:p>
                      <text:list text:style-name="id1-3-2-2-6-6-3-3-3-3">
                        <text:list-item text:style-override="id1-3-2-2-6-6-3-3-3-3-1">
                          <text:number>1°</text:number>
                          <text:p text:style-name="al">de activiteit zorgt voor lotgenotencontact voor de jeugdigen: 2 punten;</text:p>
                        </text:list-item>
                        <text:list-item text:style-override="id1-3-2-2-6-6-3-3-3-3-2">
                          <text:number>2°</text:number>
                          <text:p text:style-name="al">er is aandacht voor psycho-educatie voor de jeugdigen: 2 punten;</text:p>
                        </text:list-item>
                      </text:list>
                    </text:list-item>
                    <text:list-item text:style-override="id1-3-2-2-6-6-3-3-4">
                      <text:number>d.</text:number>
                      <text:p text:style-name="al">de aanvrager heeft aantoonbaar ervaring met het voorkomen en terugdringen van psychosociale problemen dan wel het versterken van mentale weerbaarheid van jeugdigen of het gezin van jeugdigen. Dit blijkt uit de ervaring van de aanvrager:</text:p>
                      <text:list text:style-name="id1-3-2-2-6-6-3-3-4-3">
                        <text:list-item text:style-override="id1-3-2-2-6-6-3-3-4-3-1">
                          <text:number>1°</text:number>
                          <text:p text:style-name="al">ervaring van 3 jaar of meer: 4 punten;</text:p>
                        </text:list-item>
                        <text:list-item text:style-override="id1-3-2-2-6-6-3-3-4-3-2">
                          <text:number>2°</text:number>
                          <text:p text:style-name="al">ervaring van 1 tot 3 jaar: 2 punten; </text:p>
                        </text:list-item>
                        <text:list-item text:style-override="id1-3-2-2-6-6-3-3-4-3-3">
                          <text:number>3°</text:number>
                          <text:p text:style-name="al">ervaring van minder dan 1 jaar: 0 punten; </text:p>
                        </text:list-item>
                      </text:list>
                    </text:list-item>
                    <text:list-item text:style-override="id1-3-2-2-6-6-3-3-5">
                      <text:number>e.</text:number>
                      <text:p text:style-name="al">de activiteit versterkt de weerbaarheid van de jeugdigen:</text:p>
                      <text:list text:style-name="id1-3-2-2-6-6-3-3-5-3">
                        <text:list-item text:style-override="id1-3-2-2-6-6-3-3-5-3-1">
                          <text:number>1°</text:number>
                          <text:p text:style-name="al">de activiteit versterkt de positieve identiteit van de jeugdigen: 2 punten;</text:p>
                        </text:list-item>
                        <text:list-item text:style-override="id1-3-2-2-6-6-3-3-5-3-2">
                          <text:number>2°</text:number>
                          <text:p text:style-name="al">de activiteit versterkt de sociale vaardigheden van de jeugdigen: 2 punten;</text:p>
                        </text:list-item>
                        <text:list-item text:style-override="id1-3-2-2-6-6-3-3-5-3-3">
                          <text:number>3°</text:number>
                          <text:p text:style-name="al">de activiteit versterkt de zelfregie van de jeugdigen: 2 punten; </text:p>
                        </text:list-item>
                        <text:list-item text:style-override="id1-3-2-2-6-6-3-3-5-3-4">
                          <text:number>4°</text:number>
                          <text:p text:style-name="al">de activiteit versterkt de zelfregulatie van de jeugdigen: 2 punten;</text:p>
                        </text:list-item>
                      </text:list>
                    </text:list-item>
                    <text:list-item text:style-override="id1-3-2-2-6-6-3-3-6">
                      <text:number>f.</text:number>
                      <text:p text:style-name="al">de aanvrager zet bij de uitvoering van de activiteit in op het versterken van het sociaal netwerk van de jeugdigen:</text:p>
                      <text:list text:style-name="id1-3-2-2-6-6-3-3-6-3">
                        <text:list-item text:style-override="id1-3-2-2-6-6-3-3-6-3-1">
                          <text:number>1°</text:number>
                          <text:p text:style-name="al">de activiteit versterkt het sociaal netwerk uitstekend: 4 punten;</text:p>
                        </text:list-item>
                        <text:list-item text:style-override="id1-3-2-2-6-6-3-3-6-3-2">
                          <text:number>2°</text:number>
                          <text:p text:style-name="al">de activiteit versterkt het sociaal netwerk beperkt: 2 punten; </text:p>
                        </text:list-item>
                        <text:list-item text:style-override="id1-3-2-2-6-6-3-3-6-3-3">
                          <text:number>3°</text:number>
                          <text:p text:style-name="al">de activiteit versterkt het sociaal netwerk niet: 0 punten;</text:p>
                        </text:list-item>
                      </text:list>
                    </text:list-item>
                    <text:list-item text:style-override="id1-3-2-2-6-6-3-3-7">
                      <text:number>g.</text:number>
                      <text:p text:style-name="al">nadat de begeleiding aan de jeugdigen is afgerond levert de aanvrager, waar nodig, passende nazorg en verwijst door wanneer andere hulp nodig is: 2 punten;</text:p>
                    </text:list-item>
                    <text:list-item text:style-override="id1-3-2-2-6-6-3-3-8">
                      <text:number>h.</text:number>
                      <text:p text:style-name="al">het netwerk van de aanvrager is voldoende relevant en betrokken bij de activiteit om in staat te zijn de jeugdigen of hun gezin naar de uit te voeren activiteit toe te leiden. Dit blijkt uit de kans dat jeugdigen of hun gezin vanuit het netwerk van de aanvrager naar de activiteit worden doorgeleid:</text:p>
                      <text:list text:style-name="id1-3-2-2-6-6-3-3-8-3">
                        <text:list-item text:style-override="id1-3-2-2-6-6-3-3-8-3-1">
                          <text:number>1°</text:number>
                          <text:p text:style-name="al">de kans is groot dat de doelgroep naar de activiteit wordt geleid door het netwerk van de aanvrager: 6 punten;</text:p>
                        </text:list-item>
                        <text:list-item text:style-override="id1-3-2-2-6-6-3-3-8-3-2">
                          <text:number>2°</text:number>
                          <text:p text:style-name="al">de kans is redelijk dat de doelgroep naar de activiteit wordt geleid door het netwerk van de aanvrager: 3 punten;</text:p>
                        </text:list-item>
                        <text:list-item text:style-override="id1-3-2-2-6-6-3-3-8-3-3">
                          <text:number>3°</text:number>
                          <text:p text:style-name="al">de kans is klein dat de doelgroep naar de activiteit wordt geleid door het netwerk van de aanvrager: 0 punten; </text:p>
                        </text:list-item>
                      </text:list>
                    </text:list-item>
                    <text:list-item text:style-override="id1-3-2-2-6-6-3-3-9">
                      <text:number>i.</text:number>
                      <text:p text:style-name="al">de aanvrager benadert de jeugdigen op een wijze die aansluit op de behoefte van de jeugdigen of hun gezin. Dit blijkt uit de aanpak voor communicatie die de aanvrager gebruikt om de doelgroep op diverse en proactieve manieren te bereiken en de mate waarin de activiteiten voor de doelgroep zichtbaar en vindbaar zijn:</text:p>
                      <text:list text:style-name="id1-3-2-2-6-6-3-3-9-3">
                        <text:list-item text:style-override="id1-3-2-2-6-6-3-3-9-3-1">
                          <text:number>1°</text:number>
                          <text:p text:style-name="al">de kans is groot dat met de beschreven aanpak voor communicatie de doelgroep wordt bereikt: 6 punten;</text:p>
                        </text:list-item>
                        <text:list-item text:style-override="id1-3-2-2-6-6-3-3-9-3-2">
                          <text:number>2°</text:number>
                          <text:p text:style-name="al">de kans is redelijk dat met de beschreven aanpak voor communicatie de doelgroep wordt bereikt: 3 punten;</text:p>
                        </text:list-item>
                        <text:list-item text:style-override="id1-3-2-2-6-6-3-3-9-3-3">
                          <text:number>3°</text:number>
                          <text:p text:style-name="al">de kans is klein dat met de beschreven aanpak voor communicatie de doelgroep wordt bereikt: 0 punten;</text:p>
                        </text:list-item>
                      </text:list>
                    </text:list-item>
                    <text:list-item text:style-override="id1-3-2-2-6-6-3-3-10">
                      <text:number>j.</text:number>
                      <text:p text:style-name="al">de aanvrager maakt bij de uitvoering van de activiteit gebruik van één of meerdere bewezen effectieve interventies. Dit blijkt uit de wetenschappelijke onderbouwing van die interventies:</text:p>
                      <text:list text:style-name="id1-3-2-2-6-6-3-3-10-3">
                        <text:list-item text:style-override="id1-3-2-2-6-6-3-3-10-3-1">
                          <text:number>1°</text:number>
                          <text:p text:style-name="al">alle interventies die bij de uitvoering van de activiteit worden ingezet zijn opgenomen in de Databank Effectieve jeugdinterventies van het Nederlands Jeugdinstituut: 4 punten;</text:p>
                        </text:list-item>
                        <text:list-item text:style-override="id1-3-2-2-6-6-3-3-10-3-2">
                          <text:number>2°</text:number>
                          <text:p text:style-name="al">een deel van de interventies die bij de uitvoering van de activiteit worden ingezet is opgenomen in de Databank Effectieve jeugdinterventies van het Nederlands Jeugdinstituut of zijn op een andere wijze wetenschappelijk onderbouwd of bewezen effectief : 2 punten;</text:p>
                        </text:list-item>
                        <text:list-item text:style-override="id1-3-2-2-6-6-3-3-10-3-3">
                          <text:number>3°</text:number>
                          <text:p text:style-name="al">geen van de te gebruiken interventies zijn wetenschappelijk onderbouwd of bewezen effectief: 0 punten.</text:p>
                        </text:list-item>
                      </text:list>
                    </text:list-item>
                  </text:list>
                </text:list-item>
                <text:list-item text:style-override="id1-3-2-2-6-6-4">
                  <text:number>3.</text:number>
                  <text:p text:style-name="al">Alleen aanvragen met een toegekend puntenaantal van 29 punten of meer komen in aanmerking voor subsidie.</text:p>
                </text:list-item>
                <text:list-item text:style-override="id1-3-2-2-6-6-5">
                  <text:number>4.</text:number>
                  <text:p text:style-name="al">Wanneer het totaalbedrag van de te honoreren aanvragen hoger is dan het vastgestelde subsidieplafond op grond van dit hoofdstuk, honoreert het college de aanvragen in volgorde van de door het college aangebrachte rangschikking, totdat het vastgestelde subsidieplafond bereikt is.</text:p>
                </text:list-item>
                <text:list-item text:style-override="id1-3-2-2-6-6-6">
                  <text:number>5.</text:number>
                  <text:p text:style-name="al">Als aanvragen na toepassing van het vierde lid gelijk zijn gerangschikt, stelt het college de onderlinge rangschikking van die aanvragen vast aan de hand van de hoogte van het aangevraagde subsidiebedrag waarbij het laagste bedrag voorgaat.</text:p>
                </text:list-item>
                <text:list-item text:style-override="id1-3-2-2-6-6-7">
                  <text:number>6.</text:number>
                  <text:p text:style-name="al">Als aanvragen na toepassing van het vijfde lid gelijk zijn gerangschikt, stelt het college de onderlinge rangschikking van die aanvragen vast door middel van loting.</text:p>
                </text:list-item>
              </text:list>
            </text:section>
            <text:p text:style-name="hoofdstuk_bottom"/>
          </text:section>
          <text:section text:name="hoofdstuk_id1-3-2-2-7" text:style-name="hoofdstuk">
            <text:p text:style-name="hoofdstuk_kop"><text:span text:style-name="label">Hoofdstuk</text:span> <text:span text:style-name="nr">7</text:span> Weigeringsgronden</text:p>
            <text:section text:name="artikel_id1-3-2-2-7-2" text:style-name="artikel">
              <text:p text:style-name="artikel_kop_titel"><text:span text:style-name="artikel_kop_label">Artikel</text:span> <text:span text:style-name="artikel_kop_nr">7:1</text:span> Weigeringsgronden</text:p>
              <text:p text:style-name="al">Onverminderd de artikelen 4:25, tweede lid, en 4:35 van de Awb en artikel 11, eerste tot en met het vierde lid, van de ASV weigert het college een subsidie als het van oordeel is dat:</text:p>
              <text:list text:style-name="id1-3-2-2-7-2-3">
                <text:list-item text:style-override="id1-3-2-2-7-2-3-1">
                  <text:number>a.</text:number>
                  <text:p text:style-name="al">de aanvraag wordt gedaan voor activiteiten die reeds in voldoende mate door het college of anderszins gefinancierd worden; </text:p>
                </text:list-item>
                <text:list-item text:style-override="id1-3-2-2-7-2-3-2">
                  <text:number>b.</text:number>
                  <text:p text:style-name="al">de aanvraag wordt gedaan voor activiteiten die reeds in voldoende mate worden uitgevoerd door anderen;</text:p>
                </text:list-item>
                <text:list-item text:style-override="id1-3-2-2-7-2-3-3">
                  <text:number>c.</text:number>
                  <text:p text:style-name="al">de hoogte van de kosten waarvoor subsidie wordt aangevraagd niet evenredig is tot het doel van deze subsidieregeling; of</text:p>
                </text:list-item>
                <text:list-item text:style-override="id1-3-2-2-7-2-3-4">
                  <text:number>d.</text:number>
                  <text:p text:style-name="al">uit de aanvraag blijkt dat de organisatie van de aanvrager naar gangbare bedrijfseconomische principes financieel ongezond is of de financiële continuïteit dan wel de continuïteit van de bedrijfsvoering van de aanvrager onzeker is.</text:p>
                </text:list-item>
              </text:list>
            </text:section>
            <text:p text:style-name="hoofdstuk_bottom"/>
          </text:section>
          <text:section text:name="hoofdstuk_id1-3-2-2-8" text:style-name="hoofdstuk">
            <text:p text:style-name="hoofdstuk_kop"><text:span text:style-name="label">Hoofdstuk</text:span> <text:span text:style-name="nr">8</text:span> Verplichtingen en betaling</text:p>
            <text:section text:name="artikel_id1-3-2-2-8-2" text:style-name="artikel">
              <text:p text:style-name="artikel_kop_titel"><text:span text:style-name="artikel_kop_label">Artikel</text:span> <text:span text:style-name="artikel_kop_nr">8:1</text:span> Verplichtingen</text:p>
              <text:p text:style-name="al">Onverminderd de artikelen 12 en 13 van de ASV, gelden voor de subsidieontvanger de volgende verplichtingen:</text:p>
              <text:list text:style-name="id1-3-2-2-8-2-3">
                <text:list-item text:style-override="id1-3-2-2-8-2-3-1">
                  <text:number>a.</text:number>
                  <text:p text:style-name="al">de subsidieontvanger is verplicht mee te werken aan de steekproefcontrole door het college om te beoordelen of de subsidie terecht is verstrekt;</text:p>
                </text:list-item>
                <text:list-item text:style-override="id1-3-2-2-8-2-3-2">
                  <text:number>b.</text:number>
                  <text:p text:style-name="al">de vrijwilligers die ingezet worden voor de activiteiten als bedoeld in de artikelen 3:2, 4:2 en 5:2 beschikken over een verklaring omtrent gedrag;</text:p>
                </text:list-item>
                <text:list-item text:style-override="id1-3-2-2-8-2-3-3">
                  <text:number>c.</text:number>
                  <text:p text:style-name="al">wanneer deelnemers van de activiteit hulp of ondersteuning nodig hebben waarin de activiteit niet voorziet, verwijst de aanvrager de deelnemers door naar passend alternatief aanbod; en</text:p>
                </text:list-item>
                <text:list-item text:style-override="id1-3-2-2-8-2-3-4">
                  <text:number>d.</text:number>
                  <text:p text:style-name="al">de aanvrager zoekt gedurende de looptijd van de subsidie de samenwerking op met de samenwerkingsverbanden Jeugd‑ en Gezinshulp Den Haag om bij te dragen aan het versterken van het preventieve jeugdhulp aanbod in de stad.</text:p>
                </text:list-item>
              </text:list>
            </text:section>
            <text:section text:name="artikel_id1-3-2-2-8-3" text:style-name="artikel">
              <text:p text:style-name="artikel_kop_titel"><text:span text:style-name="artikel_kop_label">Artikel</text:span> <text:span text:style-name="artikel_kop_nr">8:2</text:span> Kostensoorten</text:p>
              <text:p text:style-name="al">Subsidie die bij de beschikking tot verlening verdeeld is over verschillende kostensoorten, mag alleen door de aanvrager van de ene kostensoort naar de andere kostensoort worden overgeheveld na voorafgaande uitdrukkelijke toestemming van het college.</text:p>
            </text:section>
            <text:section text:name="artikel_id1-3-2-2-8-4" text:style-name="artikel">
              <text:p text:style-name="artikel_kop_titel"><text:span text:style-name="artikel_kop_label">Artikel</text:span> <text:span text:style-name="artikel_kop_nr">8:3</text:span> Bevoorschotting</text:p>
              <text:p text:style-name="al">Bevoorschotting bedraagt 100% van de verleende subsidie en wordt in twee gelijke delen verstrekt in januari 2027 en januari 2028.</text:p>
            </text:section>
            <text:p text:style-name="hoofdstuk_bottom"/>
          </text:section>
          <text:section text:name="hoofdstuk_id1-3-2-2-9" text:style-name="hoofdstuk">
            <text:p text:style-name="hoofdstuk_kop"><text:span text:style-name="label">Hoofdstuk</text:span> <text:span text:style-name="nr">9</text:span> Tussentijdse verantwoording</text:p>
            <text:section text:name="artikel_id1-3-2-2-9-2" text:style-name="artikel">
              <text:p text:style-name="artikel_kop_titel"><text:span text:style-name="artikel_kop_label">Artikel</text:span> <text:span text:style-name="artikel_kop_nr">9:1</text:span> Tussentijdse verantwoording</text:p>
              <text:list text:style-name="id1-3-2-2-9-2-2">
                <text:list-item text:style-override="id1-3-2-2-9-2-2">
                  <text:number>1.</text:number>
                  <text:p text:style-name="al">De subsidieontvanger maakt voor de tussentijdse verantwoording als bedoeld in artikel 16a van de ASV gebruik van het door het college vastgestelde digitale verantwoordingsformulier.</text:p>
                </text:list-item>
                <text:list-item text:style-override="id1-3-2-2-9-2-3">
                  <text:number>2.</text:number>
                  <text:p text:style-name="al">Onverminderd artikel 16a van de ASV vindt op initiatief van de subsidieontvanger in september of oktober van 2027 en van 2028 een voortgangsgesprek met het college plaats waarin de voortgang op de activiteiten wordt besproken. </text:p>
                </text:list-item>
                <text:list-item text:style-override="id1-3-2-2-9-2-4">
                  <text:number>3.</text:number>
                  <text:p text:style-name="al">De subsidieontvanger stuurt minimaal 7 dagen voorafgaand aan het gesprek als bedoeld in het tweede lid een ingevuld en door het college vastgesteld format voortgangsgesprek toe.</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10:1</text:span> Evaluatie</text:p>
              <text:p text:style-name="al">Het college evalueert deze subsidieregeling uiterlijk 30 juni 2029.</text:p>
            </text:section>
            <text:section text:name="artikel_id1-3-2-2-10-3" text:style-name="artikel">
              <text:p text:style-name="artikel_kop_titel"><text:span text:style-name="artikel_kop_label">Artikel</text:span> <text:span text:style-name="artikel_kop_nr">10:2</text:span> Inwerkingtreding</text:p>
              <text:p text:style-name="al">Deze regeling treedt in werking met ingang van de dag na de datum van publicatie in het Gemeenteblad en vervalt 31 december 2030.</text:p>
            </text:section>
            <text:section text:name="artikel_id1-3-2-2-10-4" text:style-name="artikel">
              <text:p text:style-name="artikel_kop_titel"><text:span text:style-name="artikel_kop_label">Artikel</text:span> <text:span text:style-name="artikel_kop_nr">10:3</text:span> Citeertitel</text:p>
              <text:p text:style-name="al">Deze subsidieregeling wordt aangehaald als: Subsidieregeling jeugdpreventie Den Haag 2026.</text:p>
            </text:section>
            <text:p text:style-name="hoofdstuk_bottom"/>
          </text:section>
        </text:section>
        <text:section text:name="regeling-sluiting_id1-3-2-3" text:style-name="regeling-sluiting">
          <text:section text:name="ondertekening_id1-3-2-3-1">
            <text:p><text:span text:style-name="functie">Den Haag, 31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locoburgemeester,</text:span></text:p>
            <text:p><text:span text:style-name="functie">Mariëlle Vav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31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1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1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rtikel 5 van de Algemene subsidieverordening Den Haag 2020]|[https://lokaleregelgeving.overheid.nl/CVDR643067/4#hoofdstuk_1_artikel_5</meta:user-defined>
    <meta:user-defined meta:name="OVERHEIDop.referentienummer">OCW/11031076 - RIS325099</meta:user-defined>
    <meta:user-defined meta:name="DCTERMS.alternative">Subsidieregeling jeugdpreventie Den Haag 2026</meta:user-defined>
    <dc:language>nl</dc:language>
    <meta:user-defined meta:name="OVERHEIDop.locatietype/OVERHEIDop.gebiedsmarkering">Gemeente</meta:user-defined>
    <meta:user-defined meta:name="DC.title">Subsidieregeling jeugdpreventie Den Haag 2026</meta:user-defined>
    <meta:user-defined meta:name="DCTERMS.W3CDTF/DCTERMS.available">2026-04-08</meta:user-defined>
    <meta:user-defined meta:name="DCTERMS.W3CDTF/OVERHEIDop.jaargang">2026</meta:user-defined>
    <meta:user-defined meta:name="OVERHEIDop.publicationIssue">164315</meta:user-defined>
    <meta:user-defined meta:name="OVERHEIDop.betreftRegeling">CVDR760156_1</meta:user-defined>
    <meta:user-defined meta:name="xs:date/OVERHEIDop.startdatum">2026-04-09</meta:user-defined>
    <meta:user-defined meta:name="xs:date/OVERHEIDop.einddatum">2031-01-01</meta:user-defined>
    <meta:user-defined meta:name="OVERHEIDop.GmbID/DC.identifier">gmb-2026-164315</meta:user-defined>
    <meta:user-defined meta:name="OVERHEIDop.versieInformatie"/>
  </office:meta>
</office:document-meta>
</file>