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TotalEnergies Baanstee Purmerend, Edisonweg 2, 1446T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n aanvraag ontvangen voor een exploitatievergunning horecabedrijf op het adres Edisonweg 2, 1446TN Purmerend. De aanvraag is geregistreerd onder zaaknummer Z2026-00001456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3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56</meta:user-defined>
    <meta:user-defined meta:name="DCTERMS.abstract">Betreft: aanvraag op locatie Edisonweg 2, 1446TN Purmerend</meta:user-defined>
    <dc:language>nl</dc:language>
    <meta:user-defined meta:name="OVERHEIDop.locatietype/OVERHEIDop.gebiedsmarkering">Vlak</meta:user-defined>
    <meta:user-defined meta:name="DC.title">Aanvraag voor een exploitatievergunning TotalEnergies Baanstee Purmerend, Edisonweg 2, 1446TN Purmer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13</meta:user-defined>
    <meta:user-defined meta:name="OVERHEIDop.GmbID/DC.identifier">gmb-2026-164313</meta:user-defined>
    <meta:user-defined meta:name="OVERHEIDop.versieInformatie"/>
  </office:meta>
</office:document-meta>
</file>