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geweg 6, 4561 R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opwerkzaamheden uitvoeren ten behoeve van verbouwing pand aan Hogeweg 6, 4561 RA Hulst</text:span>
          </text:p>
            <text:p text:style-name="common-al">
            
          </text:p>
            <text:p text:style-name="common-al">Zaaknummer: 06771006005</text:p>
            <text:p text:style-name="common-al">Acceptatie datum verzonden: 03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43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6005</meta:user-defined>
    <meta:user-defined meta:name="DCTERMS.abstract">Acceptatie sloopmelding voor 06771006005 sloopwerkzaamheden uitvoeren ten behoeve van verbouwing pand aan Hogeweg 6, 4561 RA Hulst</meta:user-defined>
    <dc:language>nl</dc:language>
    <meta:user-defined meta:name="OVERHEIDop.locatietype/OVERHEIDop.gebiedsmarkering">Punt</meta:user-defined>
    <meta:user-defined meta:name="DC.title">Acceptatie sloopmelding, Hogeweg 6, 4561 RA Hul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11</meta:user-defined>
    <meta:user-defined meta:name="OVERHEIDop.GmbID/DC.identifier">gmb-2026-164311</meta:user-defined>
    <meta:user-defined meta:name="OVERHEIDop.versieInformatie"/>
  </office:meta>
</office:document-meta>
</file>