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blokhut en legaliseren bestaande bebouwing/beschoeiing, Zuidplas 1 E6 Vinkeveen (A 57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bouwen van een blokhut en legaliseren bestaande bebouwing/beschoeiing op locatie Zuidplas 1 E6 Vinkeveen (A 5796)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130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januari 2026. De gemeente neemt daarover waarschijnlijk uiterlijk 5 maart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643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30</meta:user-defined>
    <meta:user-defined meta:name="DCTERMS.abstract">Betreft: Aanvraag op locatie Zuidplas 1 E6 Vinkeveen (A 5796)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blokhut en legaliseren bestaande bebouwing/beschoeiing, Zuidplas 1 E6 Vinkeveen (A 5796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31</meta:user-defined>
    <meta:user-defined meta:name="OVERHEIDop.GmbID/DC.identifier">gmb-2026-16431</meta:user-defined>
    <meta:user-defined meta:name="OVERHEIDop.versieInformatie"/>
  </office:meta>
</office:document-meta>
</file>