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204 A, 5231 XV 's-Hertogenbosch, Verleend en treedt direct in werking Omgevingsvergunning, het vestig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then 204 A, 5231 XV 's-Hertogenbosch, BOPA 079618950350 Orthen 204A</text:p>
            <text:p text:style-name="common-al">
            <text:span text:style-name="nadrukvet">Omschrijving:</text:span> het vestigen van een b en b</text:p>
            <text:p text:style-name="common-al">
            <text:span text:style-name="nadrukvet">Aangevraagde activiteiten:</text:span> Afwijken van regels in het omgevingsplan </text:p>
            <text:p text:style-name="common-al">
            <text:span text:style-name="nadrukvet">Kenmerknummer: </text:span>079618950350</text:p>
            <text:p text:style-name="common-al">
            <text:span text:style-name="nadrukvet">Datum besluit: </text:span>0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3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950350</meta:user-defined>
    <dc:language>nl</dc:language>
    <meta:user-defined meta:name="DC.title">Orthen 204 A, 5231 XV 's-Hertogenbosch, Verleend en treedt direct in werking Omgevingsvergunning, het vestigen van een B&amp;B</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493</meta:user-defined>
    <meta:user-defined meta:name="OVERHEIDop.publicationIssue">164303</meta:user-defined>
    <meta:user-defined meta:name="OVERHEIDop.GmbID/DC.identifier">gmb-2026-164303</meta:user-defined>
    <meta:user-defined meta:name="OVERHEIDop.versieInformatie"/>
  </office:meta>
</office:document-meta>
</file>