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twee containers, een hoogwerker en een mobiel toilet, Koenraadlaan 34 5651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161 </text:p>
            <text:p text:style-name="common-al"> Omschrijving: verlenging vergunning m.b.t. het plaatsen van twee containers, een hoogwerk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nraadlaan 34 5651EW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3-04-2026 </text:p>
            <text:p text:style-name="common-al"> Heeft u direct belang bij deze beslissing? Dan kunt u binnen zes weken, na 0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29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161</meta:user-defined>
    <meta:user-defined meta:name="DCTERMS.abstract">verlenging vergunning m.b.t. het plaatsen van twee containers, een hoogwerker en een mobiel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ergunning m.b.t. het plaatsen van twee containers, een hoogwerker en een mobiel toilet, Koenraadlaan 34 5651EW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99</meta:user-defined>
    <meta:user-defined meta:name="OVERHEIDop.GmbID/DC.identifier">gmb-2026-164299</meta:user-defined>
    <meta:user-defined meta:name="OVERHEIDop.versieInformatie"/>
  </office:meta>
</office:document-meta>
</file>