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D.G. Gochev, geboortedatum 12-12-1994, uitgeschreven per 03-03-2026;</text:p>
            <text:p text:style-name="al">D. Werkhoven, geboortedatum 22-08-1995, uitgeschreven per 04-03-2026;</text:p>
            <text:p text:style-name="al"> I.O. Adegabi geboortedatum 25-12-2000, uitgeschreven per 04-03-2026;</text:p>
            <text:p text:style-name="al"> Q.T. Pham, geboortedatum 11-05-2000, uitgeschreven per 04-03-2026;</text:p>
            <text:p text:style-name="al">E.A. Popa, geboortedatum 20-03-2002, uitgeschreven per 04-03-2026;</text:p>
            <text:p text:style-name="al">N. Vasiljevs, geboortedatum 03-10-2015, uitgeschreven per 04-03-2026;</text:p>
            <text:p text:style-name="al">D. Vasiljeva, geboortedatum 31-03-1986, uitgeschreven per 04-03-2026;</text:p>
            <text:p text:style-name="al">R. Buza, geboortedatum, 24-05-2004, uitgeschreven per 05-03-2026;</text:p>
            <text:p text:style-name="al">Nauraluna Nevetari Sriyono, geboortedatum, 23-04-2003, uitgeschreven per 05-03-2026;</text:p>
            <text:p text:style-name="al">Aginta Dian Karenina Ginting, geboortedatum, 21-09-2003, uitgeschreven per 05-03-2026.</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2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6-04-08</meta:user-defined>
    <meta:user-defined meta:name="DCTERMS.W3CDTF/OVERHEIDop.jaargang">2026</meta:user-defined>
    <meta:user-defined meta:name="OVERHEIDop.publicationIssue">164297</meta:user-defined>
    <meta:user-defined meta:name="OVERHEIDop.GmbID/DC.identifier">gmb-2026-164297</meta:user-defined>
    <meta:user-defined meta:name="OVERHEIDop.versieInformatie"/>
  </office:meta>
</office:document-meta>
</file>