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limopstraat 109, 2565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92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Klimopstraat 109, 2565 VH 's-Gravenhage</text:p>
            <text:p text:style-name="common-al">
            
          </text:p>
            <text:p text:style-name="common-al">
            <text:span text:style-name="nadrukvet">
              <text:span text:style-name="nadrukcur">Datum bekendmaking besluit:</text:span>
            </text:span> 07-04-2026</text:p>
            <text:p text:style-name="common-al">
            
          </text:p>
            <text:p text:style-name="common-al">
            
          </text:p>
            <text:p text:style-name="common-al"/>
            <text:p text:style-name="common-al">Ons besluit: u krijgt toestemming voor het aanleggen en verwijderen van laagspanningskabel door middel van open ontgraving.</text:p>
            <text:p text:style-name="common-al">De wegbeheerder van het stadsdeel Segbroek heeft geen bezwaar tegen uw aanvraag. Wij zien ook geen reden om de aanvraag te weigeren. Daarom beoordelen wij uw aanvraag positief. U krijgt toestemming voor het aanleggen en verwijderen van laagspanningskabels en het aanleggen van een mantelbuis door middel van een open ontgraving. En om verkeersmaatregelen te nemen (volgens bijgevoegde tekeningen, in bijlage 3).</text:p>
            <text:p text:style-name="common-al">
            
          </text:p>
            <text:p text:style-name="common-al">•	Locatie: Klimopstraat 109.  </text:p>
            <text:p text:style-name="common-al">•	Geldig van 23 februari 2026 tot 31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1 februari 2026 voor advies voorgelegd aan:</text:p>
            <text:p text:style-name="common-al">
            
          </text:p>
            <text:p text:style-name="common-al">De Wegbeheerder van het stadsdeel Segbroek</text:p>
            <text:p text:style-name="common-al">In het advies van 16 februari 2026 adviseert de wegbeheerder Akkoord onder voorwaarden over het aanleggen en verwijderen van laagspanningskabels en het aanleggen van een mantelbuis door middel van een open ontgraving ter hoogte van locatie Klimopstraat 1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Segbroek weten wanneer de werkzaamheden beginnen. Doe dit minstens 3 dagen vóór het begin van de werkzaamheden via het meldingensysteem LTC Meldingen en Vergunningen. </text:p>
            <text:p text:style-name="common-al">•	Voer het werk uit binnen de toegestane periode.</text:p>
            <text:p text:style-name="common-al">•	Alle conflicterende bebording dient afgeplakt te worden.</text:p>
            <text:p text:style-name="common-al">•	Informeer omwonenden en bedrijven in de buurt over de werkzaamheden. Doe dit met een bewonersbrief.</text:p>
            <text:p text:style-name="common-al">•	Wegoversteken dienen apart te worden aangemeld in LTC.</text:p>
            <text:p text:style-name="common-al">•	Doorgaand verkeer moet hier mogelijk blijven.</text:p>
            <text:p text:style-name="common-al">•	Brandkranen dienen bereikbaar te zijn en te blijven.</text:p>
            <text:p text:style-name="common-al">•	Tijdelijke bebording dient dagelijks gecontroleerd te worden op aanwezigheid.</text:p>
            <text:p text:style-name="common-al">•	Dagelijks dient alles schoon, opgeruimd en veilig te zijn, dit ook na werktijd .</text:p>
            <text:p text:style-name="common-al">•	Verwijder speciale verharding - zoals gedenkstenen - zorgvuldig. Sla ze tijdens de werkzaamheden goed op. En plaats ze na afloop op precies dezelfde plek weer terug.</text:p>
            <text:p text:style-name="common-al">•	Voetgangers dienen veilig hun weg te kunnen vervolgen als zij hun woning verlaten, denk hierbij ook aan mindervaliden.</text:p>
            <text:p text:style-name="common-al">•	De aannemer treft voorzieningen om de bedrijven en woningen voor voetgangers bereikbaar te houden.</text:p>
            <text:p text:style-name="common-al">•	De werkvakken worden niet tegelijk uitgevoerd en mogen per werkvak niet langer zijn dan 60 meter lengte.</text:p>
            <text:p text:style-name="common-al">•	Hekken met bebording dienen te allen tijde te worden verzwaard door middel van een baakvoet met beugel eraan te hangen</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Segbroek.</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2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2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927</meta:user-defined>
    <meta:user-defined meta:name="DCTERMS.abstract">Het uitvoeren van wegwerkzaamheden van 23-2-2026 t/m 25-5-2026 ter hoogte van locatie Klimopstraat 109</meta:user-defined>
    <dc:language>nl</dc:language>
    <meta:user-defined meta:name="OVERHEIDop.locatietype/OVERHEIDop.gebiedsmarkering">Punt</meta:user-defined>
    <meta:user-defined meta:name="DC.title">APV vergunning - Besluiten, Klimopstraat 109, 2565 VH 's-Gravenhage</meta:user-defined>
    <meta:user-defined meta:name="DCTERMS.W3CDTF/DCTERMS.available">2026-04-08</meta:user-defined>
    <meta:user-defined meta:name="DCTERMS.W3CDTF/OVERHEIDop.jaargang">2026</meta:user-defined>
    <meta:user-defined meta:name="OVERHEIDop.publicationIssue">164296</meta:user-defined>
    <meta:user-defined meta:name="OVERHEIDop.GmbID/DC.identifier">gmb-2026-164296</meta:user-defined>
    <meta:user-defined meta:name="OVERHEIDop.versieInformatie"/>
  </office:meta>
</office:document-meta>
</file>