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van een gebouw ten behoeve van een volkstuin, WNS00 A 5157, nabij Zodde 1 in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op 3 april 2026 een omgevingsvergunning met zaaknummer Z2026-000348 verleend. De gemeente geeft hiermee toestemming voor het bouwen van een gebouw ten behoeve van een volkstuin op locatie WNS00 A 5157, nabij Zodde 1 Wilnis.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5 me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Voor informatie of vragen kunt u bellen met team Omgeving van de gemeente. Dit kan via het telefoonnummer 0297 29 16 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429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9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9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348</meta:user-defined>
    <meta:user-defined meta:name="DCTERMS.abstract">Betreft:  Besluit op locatie WNS00 A 5157, nabij Zodde 1 Wilnis</meta:user-defined>
    <dc:language>nl</dc:language>
    <meta:user-defined meta:name="OVERHEIDop.locatietype/OVERHEIDop.gebiedsmarkering">Vlak</meta:user-defined>
    <meta:user-defined meta:name="DC.title">Kennisgeving verleende omgevingsvergunning voor het bouwen van een gebouw ten behoeve van een volkstuin, WNS00 A 5157, nabij Zodde 1 in Wilnis</meta:user-defined>
    <meta:user-defined meta:name="DCTERMS.W3CDTF/DCTERMS.available">2026-04-08</meta:user-defined>
    <meta:user-defined meta:name="DCTERMS.W3CDTF/OVERHEIDop.jaargang">2026</meta:user-defined>
    <meta:user-defined meta:name="OVERHEIDop.publicationIssue">164294</meta:user-defined>
    <meta:user-defined meta:name="OVERHEIDop.GmbID/DC.identifier">gmb-2026-164294</meta:user-defined>
    <meta:user-defined meta:name="OVERHEIDop.versieInformatie"/>
  </office:meta>
</office:document-meta>
</file>