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n de berm aan Sasdijk 1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maart 2026 met zaaknummer <text:span text:style-name="nadrukvet">Z2026-00000574</text:span> voor het verwijderen van asbest (buizen en restanten) op de locatie in de berm aan <text:span text:style-name="nadrukvet">Sasdijk 14 in Westdorpe</text:span>.</text:p>
            <text:p text:style-name="common-al">De sloopmelding is op 03 april 2026 geaccepteerd.</text:p>
            <text:p text:style-name="common-al">Voor meer informatie of met vragen kunt u contact opnemen met team Vergunningen en Planologie via tel. 14 0115.</text:p>
            <text:p text:style-name="common-al">Terneuzen, 08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2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74</meta:user-defined>
    <meta:user-defined meta:name="DCTERMS.abstract">RX-ACTIMLD - in de berm aan Sasdijk 14 in Westdorpe</meta:user-defined>
    <dc:language>nl</dc:language>
    <meta:user-defined meta:name="OVERHEIDop.locatietype/OVERHEIDop.gebiedsmarkering">Vlak</meta:user-defined>
    <meta:user-defined meta:name="DC.title">Sloopmelding - in de berm aan Sasdijk 14 in Westdorp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91</meta:user-defined>
    <meta:user-defined meta:name="OVERHEIDop.GmbID/DC.identifier">gmb-2026-164291</meta:user-defined>
    <meta:user-defined meta:name="OVERHEIDop.versieInformatie"/>
  </office:meta>
</office:document-meta>
</file>