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loefweg 11, 8307PX Ens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6 is een aanvraag om Omgevingsvergunning binnen gekomen voor deze locatie. De aanvraag is geregistreerd onder zaaknummer Z2026-0000131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428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8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15</meta:user-defined>
    <meta:user-defined meta:name="DCTERMS.abstract">Sloefweg 11, 8307PX Ens: het kappen van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Sloefweg 11, 8307PX Ens: het kappen van bom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89</meta:user-defined>
    <meta:user-defined meta:name="OVERHEIDop.GmbID/DC.identifier">gmb-2026-164289</meta:user-defined>
    <meta:user-defined meta:name="OVERHEIDop.versieInformatie"/>
  </office:meta>
</office:document-meta>
</file>