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nsenstraat 40, 2806H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6 een aanvraag om een omgevingsvergunning ontvangen. Het gaat over het aanleggen van een gesloten bodemenergiesysteem op de locatie Nansenstraat 40, 2806HM Gouda. De aanvraag is geregistreerd onder kenmerk 2026-00009027. De aanvraag gaat over:</text:p>
            <text:list text:style-name="id1-3-2-1-1-2">
              <text:list-item text:style-override="id1-3-2-1-1-2-1">
                <text:number>•</text:number>
                <text:p text:style-name="al">Omgevingsplanactiviteit gesloten bodemenergiesysteem (artikel 5.1, lid 1a Ow)</text:p>
              </text:list-item>
            </text:list>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text:a xlink:href="mailto:info@odmh.nl" xlink:type="simple">info@odmh.nl </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2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902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ansenstraat 40, 2806HM Gouda</meta:user-defined>
    <meta:user-defined meta:name="DCTERMS.W3CDTF/DCTERMS.available">2026-04-08</meta:user-defined>
    <meta:user-defined meta:name="DCTERMS.W3CDTF/OVERHEIDop.jaargang">2026</meta:user-defined>
    <meta:user-defined meta:name="OVERHEIDop.publicationIssue">164288</meta:user-defined>
    <meta:user-defined meta:name="OVERHEIDop.GmbID/DC.identifier">gmb-2026-164288</meta:user-defined>
    <meta:user-defined meta:name="OVERHEIDop.versieInformatie"/>
  </office:meta>
</office:document-meta>
</file>