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uitweg - Aurelia 53 en 55,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een omgevingsvergunning voor het verbreden van de uitweg op locatie Aurelia 53 en 55 te Borne. De aanvraag is geregistreerd onder zaaknummer Z2026-0000015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2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5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verbreden van de uitweg - Aurelia 53 en 55, Ingetekende geometrie</meta:user-defined>
    <meta:user-defined meta:name="DCTERMS.W3CDTF/DCTERMS.available">2026-04-08</meta:user-defined>
    <meta:user-defined meta:name="DCTERMS.W3CDTF/OVERHEIDop.jaargang">2026</meta:user-defined>
    <meta:user-defined meta:name="OVERHEIDop.publicationIssue">164284</meta:user-defined>
    <meta:user-defined meta:name="OVERHEIDop.GmbID/DC.identifier">gmb-2026-164284</meta:user-defined>
    <meta:user-defined meta:name="OVERHEIDop.versieInformatie"/>
  </office:meta>
</office:document-meta>
</file>