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urthuis Blixembosch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29 </text:p>
            <text:p text:style-name="common-al"> Omschrijving: horecabedrijf Buurthuis Blixembosch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verture 2 5629PV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29</meta:user-defined>
    <meta:user-defined meta:name="DCTERMS.abstract">horecabedrijf Buurthuis Blixembosch</meta:user-defined>
    <dc:language>nl</dc:language>
    <meta:user-defined meta:name="OVERHEIDop.locatietype/OVERHEIDop.gebiedsmarkering">Punt</meta:user-defined>
    <meta:user-defined meta:name="DC.title">Besluit: horecabedrijf Buurthuis Blixembosch, Ouverture 2 5629PV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83</meta:user-defined>
    <meta:user-defined meta:name="OVERHEIDop.GmbID/DC.identifier">gmb-2026-164283</meta:user-defined>
    <meta:user-defined meta:name="OVERHEIDop.versieInformatie"/>
  </office:meta>
</office:document-meta>
</file>