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itte de Withstraat 1, 3, 5, 7, 9, 11, Kortenaerplein 2, 4, 6, 8, 10, 12, 14, 16, 18, 20, 22, 24, Prins Bernhardstraat 9, 11, 13, 15 in Vroomshoop, verduurzamen van woningen, bouwactiviteit (omgevingsplan), afwijken van de regels in het omgevingsplan, verzonden op 12-01-2026, zaaknummer TR-Z2025-0016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Witte de Withstraat 1, 3, 5, 7, 9, 11, Kortenaerplein 2, 4, 6, 8, 10, 12, 14, 16, 18, 20, 22, 24, Prins Bernhardstraat 9, 11, 13, 15 in Vroomshoop</text:p>
            <text:p text:style-name="common-al">
            <text:span text:style-name="nadrukvet">Project:</text:span> verduurzamen van 28 woningen</text:p>
            <text:p text:style-name="common-al">
            <text:span text:style-name="nadrukvet">Ingekomen:</text:span> 29-10-2025</text:p>
            <text:p text:style-name="common-al">
            <text:span text:style-name="nadrukvet">Verzonden: </text:span>12-01-2026</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42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1677</meta:user-defined>
    <meta:user-defined meta:name="DCTERMS.abstract">verduurzamen van 28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Witte de Withstraat 1, 3, 5, 7, 9, 11, Kortenaerplein 2, 4, 6, 8, 10, 12, 14, 16, 18, 20, 22, 24, Prins Bernhardstraat 9, 11, 13, 15 in Vroomshoop, verduurzamen van woningen, bouwactiviteit (omgevingsplan), afwijken van de regels in het omgevingsplan, verzonden op 12-01-2026, zaaknummer TR-Z2025-001677.</meta:user-defined>
    <meta:user-defined meta:name="DCTERMS.W3CDTF/DCTERMS.available">2026-01-21</meta:user-defined>
    <meta:user-defined meta:name="DCTERMS.W3CDTF/OVERHEIDop.jaargang">2026</meta:user-defined>
    <meta:user-defined meta:name="OVERHEIDop.publicationIssue">16428</meta:user-defined>
    <meta:user-defined meta:name="OVERHEIDop.GmbID/DC.identifier">gmb-2026-16428</meta:user-defined>
    <meta:user-defined meta:name="OVERHEIDop.versieInformatie"/>
  </office:meta>
</office:document-meta>
</file>