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vond4Daagse Hazerswoude-dorp van 22 juni t/m 25 juni 2026 aan Hazerswoude-dorp en omgeving (poldergebied)</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3-04-2026 een evenementenvergunning verleend. De gemeente geeft hiermee toestemming voor Avond4Daagse Hazerswoude-dorp van 22 juni t/m 25 juni 2026 aan Hazerswoude-dorp en omgeving (poldergebied), geregistreerd onder nr. 04843830517.</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427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7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7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30517</meta:user-defined>
    <dc:language>nl</dc:language>
    <meta:user-defined meta:name="OVERHEIDop.locatietype/OVERHEIDop.gebiedsmarkering">Vlak</meta:user-defined>
    <meta:user-defined meta:name="DC.title">Verleende evenementenvergunning voor Avond4Daagse Hazerswoude-dorp van 22 juni t/m 25 juni 2026 aan Hazerswoude-dorp en omgeving (poldergebied)</meta:user-defined>
    <meta:user-defined meta:name="DCTERMS.W3CDTF/DCTERMS.available">2026-04-08</meta:user-defined>
    <meta:user-defined meta:name="DCTERMS.W3CDTF/OVERHEIDop.jaargang">2026</meta:user-defined>
    <meta:user-defined meta:name="OVERHEIDop.publicationIssue">164277</meta:user-defined>
    <meta:user-defined meta:name="OVERHEIDop.GmbID/DC.identifier">gmb-2026-164277</meta:user-defined>
    <meta:user-defined meta:name="OVERHEIDop.versieInformatie"/>
  </office:meta>
</office:document-meta>
</file>