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3 nieuwe woningen (hnr. 12-14-16) op de locatie Dirk Burgerstraat Kolhorn, zaaknummer Z-60911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3 nieuwe woningen (hnr. 12-14-16) op de locatie Dirk Burgerstraat Kol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5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2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3 nieuwe woningen (hnr. 12-14-16) op de locatie Dirk Burgerstraat Kolhorn, zaaknummer Z-609115</meta:user-defined>
    <meta:user-defined meta:name="DCTERMS.W3CDTF/DCTERMS.available">2026-04-08</meta:user-defined>
    <meta:user-defined meta:name="DCTERMS.W3CDTF/OVERHEIDop.jaargang">2026</meta:user-defined>
    <meta:user-defined meta:name="OVERHEIDop.publicationIssue">164276</meta:user-defined>
    <meta:user-defined meta:name="OVERHEIDop.GmbID/DC.identifier">gmb-2026-164276</meta:user-defined>
    <meta:user-defined meta:name="OVERHEIDop.versieInformatie"/>
  </office:meta>
</office:document-meta>
</file>