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raven van acht proefsleuven ten behoeve van de energiestructuur, aan de Bleiswijkseweg, Kadastrale percelen: Zegwaard E 2982, E 1096, E 529, E 528, E 1297, E276, D 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3 april 2026 een besluit verzonden op de aanvraag met zaaknummer 2026-021073 voor het graven van acht proefsleuven ten behoeve van de energiestructuur op de locatie Bleiswijkseweg, Kadastrale percelen: Zegwaard E 2982, E 1096, E 529, E 528, E 1297, E276, D 3478. De vergunning (omgevingsplanactiviteit aanleggen)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2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073</meta:user-defined>
    <meta:user-defined meta:name="DCTERMS.abstract">het graven van acht proefsleuven ten behoeve van de energiestruct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graven van acht proefsleuven ten behoeve van de energiestructuur, aan de Bleiswijkseweg, Kadastrale percelen: Zegwaard E 2982, E 1096, E 529, E 528, E 1297, E276, D 347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70</meta:user-defined>
    <meta:user-defined meta:name="OVERHEIDop.GmbID/DC.identifier">gmb-2026-164270</meta:user-defined>
    <meta:user-defined meta:name="OVERHEIDop.versieInformatie"/>
  </office:meta>
</office:document-meta>
</file>