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een hospice - Vredewoldplantsoen 7, 9351 BN Leek, Leek (LEE01) D 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-04-2026 een besluit genomen op de aanvraag met zaaknummer 2025013346 voor het uitbreiden van een hospice op locatie Vredewoldplantsoen 7, 9351 BN Leek, Leek (LEE01) D 193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2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34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een hospice - Vredewoldplantsoen 7, 9351 BN Leek, Leek (LEE01) D 193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69</meta:user-defined>
    <meta:user-defined meta:name="OVERHEIDop.GmbID/DC.identifier">gmb-2026-164269</meta:user-defined>
    <meta:user-defined meta:name="OVERHEIDop.versieInformatie"/>
  </office:meta>
</office:document-meta>
</file>