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urhausweg 2 A, 2587 R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Kurhausweg 2A door het plaatsen van een reclame-uiting </text:p>
            <text:p text:style-name="common-al"/>
            <text:p text:style-name="common-al">Ons kenmerk: VTH2026-5311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urhausweg 2 A, 2587 R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426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6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6-53119</meta:user-defined>
    <meta:user-defined meta:name="DCTERMS.abstract">het veranderen van de gevel van het pand Kurhausweg 2A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Kurhausweg 2 A, 2587 RT 's-Gravenhag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260</meta:user-defined>
    <meta:user-defined meta:name="OVERHEIDop.GmbID/DC.identifier">gmb-2026-164260</meta:user-defined>
    <meta:user-defined meta:name="OVERHEIDop.versieInformatie"/>
  </office:meta>
</office:document-meta>
</file>