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aanleggen van een in- en uitrit aan de  Van Ostadestraat 23 in Zoetermeer op 31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december 2025 is een aanvraag omgevingsvergunning ontvangen voor het aanleggen van een in- en uitrit op locatie Van Ostadestraat 23 in Zoetermeer. De aanvraag is geregistreerd onder zaaknummer 2026-00044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42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2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2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6-000441</meta:user-defined>
    <meta:user-defined meta:name="DCTERMS.abstract">het aanleggen van een in- 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aanleggen van een in- en uitrit aan de  Van Ostadestraat 23 in Zoetermeer op 31 december 2025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426</meta:user-defined>
    <meta:user-defined meta:name="OVERHEIDop.GmbID/DC.identifier">gmb-2026-16426</meta:user-defined>
    <meta:user-defined meta:name="OVERHEIDop.versieInformatie"/>
  </office:meta>
</office:document-meta>
</file>