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weekmarkt - aanvraag - regulier - Schouwburgplein en Hensenius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en Henseniusplein, Venray - </text:span>Weekmarkt - Match voor Vrijwilligers - zaaknummer Z2026-00006063 - ontvangstdatum 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2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063</meta:user-defined>
    <meta:user-defined meta:name="DCTERMS.abstract">Betreft: Aanvraag Standplaats weekmarkt - Schouwburgplein en Henseniusplein,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ndplaats weekmarkt - aanvraag - regulier - Schouwburgplein en Henseniusplein, Venray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257</meta:user-defined>
    <meta:user-defined meta:name="OVERHEIDop.GmbID/DC.identifier">gmb-2026-164257</meta:user-defined>
    <meta:user-defined meta:name="OVERHEIDop.versieInformatie"/>
  </office:meta>
</office:document-meta>
</file>