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Prof.Van der Leeuwstraat 52, 7041WX ’s-Heerenberg; het aanleggen van een oprit (verzonden 03-04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42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6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56</meta:user-defined>
    <meta:user-defined meta:name="OVERHEIDop.GmbID/DC.identifier">gmb-2026-164256</meta:user-defined>
    <meta:user-defined meta:name="OVERHEIDop.versieInformatie"/>
  </office:meta>
</office:document-meta>
</file>