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81</text:span>. Op 03-04-2026 is het besluit naar de aanvrager verzonden.</text:p>
            <text:p text:style-name="common-al">De zaak betreft locatieRunstraat 40 5504PE Veldhoven en heeft de omschrijving "uitvoeren aanlegwerkzaamheden en kappen van bomen ten behoeve van de herinrichting fase 1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VHZ2025-01781</meta:user-defined>
    <meta:user-defined meta:name="DCTERMS.abstract">uitvoeren aanlegwerkzaamheden  en kappen van bomen ten behoeve van de herinrichting fase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unstraat 40 5504PE Vel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52</meta:user-defined>
    <meta:user-defined meta:name="OVERHEIDop.GmbID/DC.identifier">gmb-2026-164252</meta:user-defined>
    <meta:user-defined meta:name="OVERHEIDop.versieInformatie"/>
  </office:meta>
</office:document-meta>
</file>