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Lankerweg 1, 5398 CM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de volgende aanvraag voor een omgevingsvergunning hebben ontvangen:</text:p>
            <text:p text:style-name="common-al">Voor:   wijzigen van een veehouderij</text:p>
            <text:p text:style-name="common-al">Locatie: Lankerweg 1, 5398 CM te Maren-Kessel	 </text:p>
            <text:p text:style-name="common-al">Zaaknummer: Z/502705</text:p>
            <text:p text:style-name="common-al">Datum ontvangen: 02-04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425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7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Lankerweg 1, 5398 CM Maren-Kess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50</meta:user-defined>
    <meta:user-defined meta:name="OVERHEIDop.GmbID/DC.identifier">gmb-2026-164250</meta:user-defined>
    <meta:user-defined meta:name="OVERHEIDop.versieInformatie"/>
  </office:meta>
</office:document-meta>
</file>