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Giel Peetershof kavel 5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6 een aanvraag omgevingsvergunning ontvangen voor de nieuwbouw woning op locatie Giel Peetershof kavel 5 Egchel. De aanvraag is geregistreerd onder zaaknummer Z2026-0000147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2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8</meta:user-defined>
    <meta:user-defined meta:name="DCTERMS.abstract">Betreft: Aanvraag op locatie Giel Peetershof kavel 5 Egchel</meta:user-defined>
    <dc:language>nl</dc:language>
    <meta:user-defined meta:name="OVERHEIDop.locatietype/OVERHEIDop.gebiedsmarkering">Vlak</meta:user-defined>
    <meta:user-defined meta:name="DC.title">Aanvraag omgevingsvergunning voor nieuwbouw woning, Giel Peetershof kavel 5 Egch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49</meta:user-defined>
    <meta:user-defined meta:name="OVERHEIDop.GmbID/DC.identifier">gmb-2026-164249</meta:user-defined>
    <meta:user-defined meta:name="OVERHEIDop.versieInformatie"/>
  </office:meta>
</office:document-meta>
</file>