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169, 1231K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pril 2026 een aanvraag omgevingsvergunning ontvangen voor het uitbreiden van het bestaande hoofdgebouw op Nieuw-Loosdrechtsedijk 169, 1231KS Loosdrecht. De aanvraag is geregistreerd onder zaaknummer Z2026-0000036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6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42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69</meta:user-defined>
    <meta:user-defined meta:name="DCTERMS.abstract">Betreft: Aanvraag op locatie Nieuw-Loosdrechtsedijk 169, 1231KS Loosdrecht startdatum: 2 april 2026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169, 1231KS Loosdre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46</meta:user-defined>
    <meta:user-defined meta:name="OVERHEIDop.GmbID/DC.identifier">gmb-2026-164246</meta:user-defined>
    <meta:user-defined meta:name="OVERHEIDop.versieInformatie"/>
  </office:meta>
</office:document-meta>
</file>