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ansformeren van een Vlaamse schuur naar woning, Versterstraat 26, 5126 BT Gilze,  (GZE00) O 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4-2026 een aanvraag omgevingsvergunning hebben ontvangen voor het transformeren van een Vlaamse schuur naar woning op het adres Versterstraat 26, 5126 BT Gilze,  (GZE00) O 1765 (11408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2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8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transformeren van een Vlaamse schuur naar woning, Versterstraat 26, 5126 BT Gilze,  (GZE00) O 176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45</meta:user-defined>
    <meta:user-defined meta:name="OVERHEIDop.GmbID/DC.identifier">gmb-2026-164245</meta:user-defined>
    <meta:user-defined meta:name="OVERHEIDop.versieInformatie"/>
  </office:meta>
</office:document-meta>
</file>