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Pizzeria Sardegna aan de Voorstreek 31, 8911 JJ Leeuwarden (HOR-2026-03629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Pizzeria Sardegna op het adres Voorstreek 31 in Leeuwarden. Bij ons geregistreerd onder kenmerk: HOR-2026-036292.</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3 april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424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4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4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6-036292</meta:user-defined>
    <dc:language>nl</dc:language>
    <meta:user-defined meta:name="OVERHEIDop.locatietype/OVERHEIDop.gebiedsmarkering">Punt</meta:user-defined>
    <meta:user-defined meta:name="DC.title">Verleende Alcoholwetvergunning voor Pizzeria Sardegna aan de Voorstreek 31, 8911 JJ Leeuwarden (HOR-2026-036292)</meta:user-defined>
    <meta:user-defined meta:name="DCTERMS.W3CDTF/DCTERMS.available">2026-04-08</meta:user-defined>
    <meta:user-defined meta:name="DCTERMS.W3CDTF/OVERHEIDop.jaargang">2026</meta:user-defined>
    <meta:user-defined meta:name="OVERHEIDop.publicationIssue">164244</meta:user-defined>
    <meta:user-defined meta:name="OVERHEIDop.GmbID/DC.identifier">gmb-2026-164244</meta:user-defined>
    <meta:user-defined meta:name="OVERHEIDop.versieInformatie"/>
  </office:meta>
</office:document-meta>
</file>