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 van 15 t/m 19 juni 2026 op de locatie in Schoonhov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heeft de gemeente een aanvraag ontvangen voor een evenementen vergunning voor Avondvierdaagse van 15 t/m 19 juni 2026 op de locatie in Schoonhoven en omgeving. De aanvraag is geregistreerd onder zaaknummer 193118533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2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33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vierdaagse van 15 t/m 19 juni 2026 op de locatie in Schoonhoven en omgev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43</meta:user-defined>
    <meta:user-defined meta:name="OVERHEIDop.GmbID/DC.identifier">gmb-2026-164243</meta:user-defined>
    <meta:user-defined meta:name="OVERHEIDop.versieInformatie"/>
  </office:meta>
</office:document-meta>
</file>