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18 Rozenwijk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m Omgevingsvergunning binnen gekomen voor deze locatie. De aanvraag is geregistreerd onder zaaknummer Z2026-000013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2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4</meta:user-defined>
    <meta:user-defined meta:name="DCTERMS.abstract">kavel 118 Rozenwijk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118 Rozenwijk te Emmeloord: het bouwen van een vrijstaan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38</meta:user-defined>
    <meta:user-defined meta:name="OVERHEIDop.GmbID/DC.identifier">gmb-2026-164238</meta:user-defined>
    <meta:user-defined meta:name="OVERHEIDop.versieInformatie"/>
  </office:meta>
</office:document-meta>
</file>