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houtlaan 2 2012RB Haarlem, 0392-2026-0053537, Funderingsherstel , ontvangen op 0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537</meta:user-defined>
    <meta:user-defined meta:name="DCTERMS.abstract">Funderingsherst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rhoutlaan 2 2012RB Haarlem, 0392-2026-0053537, Funderingsherstel , ontvangen op 02-04-2026</meta:user-defined>
    <meta:user-defined meta:name="DCTERMS.W3CDTF/DCTERMS.available">2026-04-08</meta:user-defined>
    <meta:user-defined meta:name="DCTERMS.W3CDTF/OVERHEIDop.jaargang">2026</meta:user-defined>
    <meta:user-defined meta:name="OVERHEIDop.publicationIssue">164237</meta:user-defined>
    <meta:user-defined meta:name="OVERHEIDop.GmbID/DC.identifier">gmb-2026-164237</meta:user-defined>
    <meta:user-defined meta:name="OVERHEIDop.versieInformatie"/>
  </office:meta>
</office:document-meta>
</file>