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duurzamen van de 6 appartementengebouwen, Herman Heijermanshof, 2273 TD Voorburg - kenmerk 2374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duurzamen van de 6 appartementengebouwen locatie Herman Heijermanshof Voorburg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2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4460</meta:user-defined>
    <dc:language>nl</dc:language>
    <meta:user-defined meta:name="OVERHEIDop.locatietype/OVERHEIDop.gebiedsmarkering">Punt</meta:user-defined>
    <meta:user-defined meta:name="DC.title">Omgevingsvergunning verleend voor het verduurzamen van de 6 appartementengebouwen, Herman Heijermanshof, 2273 TD Voorburg - kenmerk 237446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34</meta:user-defined>
    <meta:user-defined meta:name="OVERHEIDop.GmbID/DC.identifier">gmb-2026-164234</meta:user-defined>
    <meta:user-defined meta:name="OVERHEIDop.versieInformatie"/>
  </office:meta>
</office:document-meta>
</file>