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en dixi, Hunnenveld 2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 en dixi</text:p>
            <text:p text:style-name="common-al">Locatie: Hunnenveld 24 (parkeervak zijkant in de Angelsaksenveld)</text:p>
            <text:p text:style-name="common-al">Datum: 27 april 2026 tot en 1 juni 2026</text:p>
            <text:p text:style-name="common-al">Dossiernummer: 503659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 Hunnenveld 24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 en dixi, Hunnenveld 2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30</meta:user-defined>
    <meta:user-defined meta:name="OVERHEIDop.GmbID/DC.identifier">gmb-2026-164230</meta:user-defined>
    <meta:user-defined meta:name="OVERHEIDop.versieInformatie"/>
  </office:meta>
</office:document-meta>
</file>