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pperbuurt 36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anuari 2026 een besluit genomen op de aanvraag met zaaknummer Z2025-00005848 voor het vergroten van de woning en het plaatsen van 3 dakkapellen op de locatie Schepperbuurt 36, 9948PS Termunter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48</meta:user-defined>
    <meta:user-defined meta:name="DCTERMS.abstract">12 januari 2026 verleend voor het vergroten van de woning en het plaatsen van 3 dakkapellen op de locatie Schepperbuurt 36, 9948PS Termunterzijl.</meta:user-defined>
    <dc:language>nl</dc:language>
    <meta:user-defined meta:name="OVERHEIDop.locatietype/OVERHEIDop.gebiedsmarkering">Vlak</meta:user-defined>
    <meta:user-defined meta:name="DC.title">Kennisgeving besluit op aanvraag omgevingsvergunning Schepperbuurt 36, 9948PS Termunter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23</meta:user-defined>
    <meta:user-defined meta:name="OVERHEIDop.GmbID/DC.identifier">gmb-2026-16423</meta:user-defined>
    <meta:user-defined meta:name="OVERHEIDop.versieInformatie"/>
  </office:meta>
</office:document-meta>
</file>