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jziging op de afgegeven omgevingsvergunning vervangen persleiding Baarlo - Blerick, Legioenweg / de Berckt Baarlo nab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7 maart 2026 een aanvraag omgevingsvergunning ontvangen voor de wijziging op de afgegeven omgevingsvergunning vervanging persleiding Baarlo - Blerick op locatie Legioenweg / de Berckt Baarlo nabij . De aanvraag is geregistreerd onder zaaknummer Z2026-00001477. De aanvraag betreft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422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2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2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77</meta:user-defined>
    <meta:user-defined meta:name="DCTERMS.abstract">Betreft: Aanvraag op locatie Legioenweg / de Berckt Baarlo nabij </meta:user-defined>
    <dc:language>nl</dc:language>
    <meta:user-defined meta:name="OVERHEIDop.locatietype/OVERHEIDop.gebiedsmarkering">Vlak</meta:user-defined>
    <meta:user-defined meta:name="DC.title">Aanvraag omgevingsvergunning voor wijziging op de afgegeven omgevingsvergunning vervangen persleiding Baarlo - Blerick, Legioenweg / de Berckt Baarlo nabij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228</meta:user-defined>
    <meta:user-defined meta:name="OVERHEIDop.GmbID/DC.identifier">gmb-2026-164228</meta:user-defined>
    <meta:user-defined meta:name="OVERHEIDop.versieInformatie"/>
  </office:meta>
</office:document-meta>
</file>