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regels voor Huttenbouwdorp (tijdelijk 5 jaar, 1e wk zomervak noord), Ten zuiden Geertsemaweg 3, kadastraal bekend HRN-01 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regels voor Huttenbouwdorp (tijdelijk 5 jaar, 1e wk zomervak noord) aan ten zuiden Geertsemaweg 3, kadastraal bekend HRN-01 N 505 te Haren Gn, Verzoeklocatie 2026040200400 </text:span>
          </text:p>
            <text:p text:style-name="common-al">De gemeente Groningen heeft een aanvraag voor een omgevingsvergunning reguliere procedure ontvangen. De vergunning is aangevraagd voor het afwijken regels voor Huttenbouwdorp (tijdelijk 5 jaar, 1e wk zomervak noord) aan  Ten zuiden Geertsemaweg 3, kadastraal bekend HRN-01 N 505 te Haren Gn Verzoeklocatie 2026040200400 , dossiernummer GRN-00033743 </text:p>
            <text:p text:style-name="common-al">De volgende activiteit is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2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7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afwijken regels voor Huttenbouwdorp (tijdelijk 5 jaar, 1e wk zomervak noord), Ten zuiden Geertsemaweg 3, kadastraal bekend HRN-01 N 5</meta:user-defined>
    <meta:user-defined meta:name="OVERHEIDop.datumEindeReactietermijn">2026-05-18</meta:user-defined>
    <meta:user-defined meta:name="OVERHEIDop.terinzageleggingBG">https://groningen.lokalebekendmakingen.nl/case/1:9822:23569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24</meta:user-defined>
    <meta:user-defined meta:name="OVERHEIDop.GmbID/DC.identifier">gmb-2026-164224</meta:user-defined>
    <meta:user-defined meta:name="OVERHEIDop.versieInformatie"/>
  </office:meta>
</office:document-meta>
</file>