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plafond subsidieregeling Toegankelijkheidsaanpassingen voor het mkb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indhoven maakt bekend, dat zij in de vergadering van 24 maart 2026 heeft besloten,</text:p>
            <text:p text:style-name="al"/>
            <text:p text:style-name="al">gelet op:</text:p>
            <text:list text:style-name="id1-3-2-1-1-5">
              <text:list-item text:style-override="id1-3-2-1-1-5-1">
                <text:number>•</text:number>
                <text:p text:style-name="al">artikel 5 van de ASV Eindhoven;</text:p>
              </text:list-item>
              <text:list-item text:style-override="id1-3-2-1-1-5-2">
                <text:number>•</text:number>
                <text:p text:style-name="al">titel 4.2 van de Algemene wet bestuursrecht.</text:p>
              </text:list-item>
            </text:list>
            <text:p text:style-name="al"/>
            <text:p text:style-name="al">Het subsidieplafond behorende bij de subsidieregeling Toegankelijkheidsaanpassingen voor het mkb (zoals gepubliceerd in gemeenteblad 2025, 477231)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.</text:p>
            <text:p text:style-name="al">De titel vervangen door:</text:p>
            <text:p text:style-name="al">“Subsidieplafond subsidieregeling Toegankelijkheidsaanpassingen voor het mkb en maatschappelijke organisaties”</text:p>
            <text:p text:style-name="al"/>
            <text:p text:style-name="al">
            <text:span text:style-name="nadrukvet">Artikel II.</text:span>
          </text:p>
            <text:p text:style-name="al">De tekst onder artikel I vervangen door:</text:p>
            <text:p text:style-name="al">‘Dat het subsidieplafond voor 2025 en 2026 in totaal voor de “subsidieregeling Toegankelijkheidsaanpassingen voor het mkb en maatschappelijke organisaties” €250.000,- wordt.</text:p>
          </text:section>
          <text:section text:name="artikel_id1-3-2-2-3" text:style-name="artikel">
            <text:p text:style-name="artikel_kop_titel"> Artikel III.</text:p>
            <text:p text:style-name="al">De wijzigingen treden in werking met ingang van de dag volgend op haar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24 maart 2026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22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2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6-01-01</meta:user-defined>
    <meta:user-defined meta:name="DC.source">artikel 5 van de ASV Eindhoven]|[https://lokaleregelgeving.overheid.nl/CVDR105464</meta:user-defined>
    <meta:user-defined meta:name="DCTERMS.alternative">Wijziging subsidieplafond subsidieregeling Toegankelijkheidsaanpassingen  voor het mkb </meta:user-defined>
    <dc:language>nl</dc:language>
    <meta:user-defined meta:name="OVERHEIDop.locatietype/OVERHEIDop.gebiedsmarkering">Gemeente</meta:user-defined>
    <meta:user-defined meta:name="DC.title">Wijziging subsidieplafond subsidieregeling Toegankelijkheidsaanpassingen voor het mkb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4222</meta:user-defined>
    <meta:user-defined meta:name="OVERHEIDop.betreftRegeling">CVDR760154_1</meta:user-defined>
    <meta:user-defined meta:name="OVERHEIDop.GmbID/DC.identifier">gmb-2026-164222</meta:user-defined>
    <meta:user-defined meta:name="xs:date/OVERHEIDop.startdatum">2026-04-04</meta:user-defined>
    <meta:user-defined meta:name="OVERHEIDop.versieInformatie"/>
  </office:meta>
</office:document-meta>
</file>