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besluit omgevingsvergunning vergund – Wanroijseweg 17 5428 GV Ven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oekel delen mee dat zij een omgevingsvergunning geheel intrekken. </text:p>
            <text:p text:style-name="common-al">Voor:   milieubelastende activiteit Veehouderij</text:p>
            <text:p text:style-name="common-al">Locatie:  Wanroijseweg 17 5428 GV Venhorst </text:p>
            <text:p text:style-name="common-al">Zaaknummer: Z/267475</text:p>
            <text:p text:style-name="common-al">Verzenddatum besluit:13 januari 2026 </text:p>
            <text:p text:style-name="common-al">
            <text:span text:style-name="nadrukvet">Inzage en inlichtingen</text:span>
          </text:p>
            <text:p text:style-name="common-al">Het besluit met bijbehorende stukken is tot en met (datum)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ekel</text:p>
            <text:p text:style-name="common-al">Postbus 99</text:p>
            <text:p text:style-name="common-al">5427 ZH Boek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642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7475</meta:user-defined>
    <dc:language>nl</dc:language>
    <meta:user-defined meta:name="OVERHEIDop.locatietype/OVERHEIDop.gebiedsmarkering">Adres</meta:user-defined>
    <meta:user-defined meta:name="DC.title">Gemeente Boekel– besluit omgevingsvergunning vergund – Wanroijseweg 17 5428 GV Venhorst</meta:user-defined>
    <meta:user-defined meta:name="DCTERMS.W3CDTF/DCTERMS.available">2026-01-15</meta:user-defined>
    <meta:user-defined meta:name="DCTERMS.W3CDTF/OVERHEIDop.jaargang">2026</meta:user-defined>
    <meta:user-defined meta:name="OVERHEIDop.publicationIssue">16422</meta:user-defined>
    <meta:user-defined meta:name="OVERHEIDop.GmbID/DC.identifier">gmb-2026-16422</meta:user-defined>
    <meta:user-defined meta:name="OVERHEIDop.versieInformatie"/>
  </office:meta>
</office:document-meta>
</file>