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erktuigenberging en opslagruimte aan de Nieuwestraat 5, 7031 E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estraat 5, 7031 EX Wehl</text:p>
            <text:p text:style-name="common-al">Omschrijving:			bouwen van een werktuigenberging en opslagruimte</text:p>
            <text:p text:style-name="common-al">Dossiernummer:		gD2602004437</text:p>
            <text:p text:style-name="common-al">Datum verzending:	03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2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37</meta:user-defined>
    <meta:user-defined meta:name="DCTERMS.abstract">Omgevingsvergunning verleend voor het bouwen van een werktuigenberging en opslagruimte aan de Nieuwestraat 5, 7031 EX Wehl</meta:user-defined>
    <dc:language>nl</dc:language>
    <meta:user-defined meta:name="OVERHEIDop.locatietype/OVERHEIDop.gebiedsmarkering">Punt</meta:user-defined>
    <meta:user-defined meta:name="DC.title">Omgevingsvergunning verleend: bouwen van een werktuigenberging en opslagruimte aan de Nieuwestraat 5, 7031 EX Weh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17</meta:user-defined>
    <meta:user-defined meta:name="OVERHEIDop.GmbID/DC.identifier">gmb-2026-164217</meta:user-defined>
    <meta:user-defined meta:name="OVERHEIDop.versieInformatie"/>
  </office:meta>
</office:document-meta>
</file>