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Eerbeekse Sociëteit Rally 2026, route met als startlocatie bij Restaurant De Korenmolen, Kanaalweg 3 in Eerbeek .</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2 april 2026</text:p>
            <text:p text:style-name="common-al">Gelegenheid: Eerbeekse Sociëteit Rally 2026</text:p>
            <text:p text:style-name="common-al">Datum: zaterdag 3 oktober 2026, tussen 11.30 uur tot 17.30 uur</text:p>
            <text:p text:style-name="common-al">Locatie: route met als startlocatie bij Restaurant De Korenmolen, Kanaalweg 3 in Eerbeek </text:p>
            <text:p text:style-name="common-al">Zaaknummer: Z123125</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421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21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21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Eerbeekse Sociëteit Rally 2026, route met als startlocatie bij Restaurant De Korenmolen, Kanaalweg 3 in Eerbeek .</meta:user-defined>
    <meta:user-defined meta:name="DCTERMS.W3CDTF/DCTERMS.available">2026-04-08</meta:user-defined>
    <meta:user-defined meta:name="DCTERMS.W3CDTF/OVERHEIDop.jaargang">2026</meta:user-defined>
    <meta:user-defined meta:name="OVERHEIDop.publicationIssue">164215</meta:user-defined>
    <meta:user-defined meta:name="OVERHEIDop.GmbID/DC.identifier">gmb-2026-164215</meta:user-defined>
    <meta:user-defined meta:name="OVERHEIDop.versieInformatie"/>
  </office:meta>
</office:document-meta>
</file>