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14*"/>
    </style:style>
    <style:style style:family="table-column" style:parent-style-name="colspec" style:name="id1-3-2-2-1-3-1-2">
      <style:table-column-properties style:rel-column-width="13*"/>
    </style:style>
    <style:style style:family="table-column" style:parent-style-name="colspec" style:name="id1-3-2-2-1-3-1-3">
      <style:table-column-properties style:rel-column-width="13*"/>
    </style:style>
    <style:style style:family="table-column" style:parent-style-name="colspec" style:name="id1-3-2-2-1-3-1-4">
      <style:table-column-properties style:rel-column-width="14*"/>
    </style:style>
    <style:style style:family="table-column" style:parent-style-name="colspec" style:name="id1-3-2-2-1-3-1-5">
      <style:table-column-properties style:rel-column-width="10*"/>
    </style:style>
    <style:style style:family="table-column" style:parent-style-name="colspec" style:name="id1-3-2-2-1-3-1-6">
      <style:table-column-properties style:rel-column-width="11*"/>
    </style:style>
    <style:style style:family="table-column" style:parent-style-name="colspec" style:name="id1-3-2-2-1-3-1-7">
      <style:table-column-properties style:rel-column-width="13*"/>
    </style:style>
    <text:list-style style:name="id1-3-2-2-1-3-1-8-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32-2-1">
      <text:list-level-style-bullet text:bullet-char="•" text:level="1">
        <style:list-level-properties text:min-label-width="10mm"/>
      </text:list-level-style-bullet>
    </text:list-style>
    <text:list-style style:name="id1-3-2-2-1-3-1-8-32-2-1-1">
      <text:list-level-style-bullet text:bullet-char="•" text:level="1">
        <style:list-level-properties text:min-label-width="10mm"/>
      </text:list-level-style-bullet>
    </text:list-style>
    <text:list-style style:name="id1-3-2-2-1-3-1-8-32-2-1-2">
      <text:list-level-style-bullet text:bullet-char="•" text:level="1">
        <style:list-level-properties text:min-label-width="10mm"/>
      </text:list-level-style-bullet>
    </text:list-style>
    <text:list-style style:name="id1-3-2-2-1-3-1-8-32-2-1-3">
      <text:list-level-style-bullet text:bullet-char="•" text:level="1">
        <style:list-level-properties text:min-label-width="10mm"/>
      </text:list-level-style-bullet>
    </text:list-style>
    <text:list-style style:name="id1-3-2-2-1-3-1-8-32-2-1-4">
      <text:list-level-style-bullet text:bullet-char="•" text:level="1">
        <style:list-level-properties text:min-label-width="10mm"/>
      </text:list-level-style-bullet>
    </text:list-style>
  </office:automatic-styles>
  <office:body>
    <office:text>
      <text:p text:style-name="new_page_staatscourant"/>
      <text:p text:style-name="single-kop-titel">Rectificatie: Uitvoeringsprogramma Buitengebied Best 2025 - 2030</text:p>
      <text:section text:name="regeling_id1-3-2" text:style-name="regeling">
        <text:section text:name="aanhef_id1-3-2-1" text:style-name="aanhef">
          <text:section text:name="preambule_id1-3-2-1-1" text:style-name="preambule">
            <text:p text:style-name="al">[Deze publicatie betreft een rectificatie omdat het niet vastgestelde beslispunt 2 was opgenomen. De oorspronkelijke publicatie is op 30 maart 2026 bekendgemaakt<text:span text:style-name="nadrukvet">, </text:span>beschikbaar via <text:a xlink:href="https://zoek.officielebekendmakingen.nl/gmb-2026-147416.html" xlink:type="simple"><text:span text:style-name="nadrukondlijn">Gemeenteblad 2026, 147416</text:span></text:a>.]</text:p>
            <text:p text:style-name="al"/>
            <text:p text:style-name="al">Het college van B en W 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In te stemmen met de actualisering van de uitvoeringsparagraaf van de Structuurvisie Buitengebied Best door vaststelling van het “Uitvoeringsprogramma Kwaliteitsverbetering Buitengebied 2025 – 2030”.</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cell_frame_all" table:number-rows-spanned="1" table:number-columns-spanned="7">
                    <text:p text:style-name="table_al">
                      <text:span text:style-name="nadrukvet">Uitvoeringsprogramma Buitengebied Best 2025 - 2030</text:span>
                    </text:p>
                  </table:table-cell>
                </table:table-row>
                <table:table-row table:style-name="row">
                  <table:table-cell table:style-name="cell_frame_all" table:number-rows-spanned="1" table:number-columns-spanned="7">
                    <text:p text:style-name="table_al">
                      <text:span text:style-name="nadrukvet">Versterken Landschap, natuur en erfgoed</text:span>
                    </text:p>
                  </table:table-cell>
                </table:table-row>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Realisatie</text:span>
                    </text:p>
                  </table:table-cell>
                  <table:table-cell table:style-name="cell_frame_all" table:number-rows-spanned="1" table:number-columns-spanned="1">
                    <text:p text:style-name="table_al">
                      <text:span text:style-name="nadrukvet">Kostenraming gemeente Best</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Uitvoering ontwikkelingsvisie Nieuwe Heide en Oud Meer <text:span text:style-name="nadrukcur"><text:span text:style-name="nadrukondlijn">(korte termijn)</text:span></text:span></text:p>
                  </table:table-cell>
                  <table:table-cell table:style-name="cell_frame_all" table:number-rows-spanned="1" table:number-columns-spanned="1">
                    <text:p text:style-name="table_al">De Ontwikkelingsvisie Nieuwe Heide &amp; Oud Meer op grondgebied van Best en Son en Breugel betreft een integrale visie waarbij ontwikkeling en beheer op elkaar worden afgestemd. Voor de visie is een uitgebreide gebiedsanalyse uit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e termijn: 1-3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1-8-5-1-1">
                      <text:list-item text:style-override="id1-3-2-2-1-3-1-8-5-1-1-1">
                        <text:number>a)</text:number>
                        <text:p text:style-name="table_al">Hydrologische maatregelen algemeen, waaronder (omgeving) Lisseven</text:p>
                      </text:list-item>
                    </text:list>
                  </table:table-cell>
                  <table:table-cell table:style-name="cell_frame_all" table:number-rows-spanned="1" table:number-columns-spanned="1">
                    <text:p text:style-name="table_al">Diverse maatregelen ten behoeve van het vasthouden van water.</text:p>
                  </table:table-cell>
                  <table:table-cell table:style-name="cell_frame_all" table:number-rows-spanned="1" table:number-columns-spanned="1">
                    <text:p text:style-name="table_al">Gemeente Best </text:p>
                  </table:table-cell>
                  <table:table-cell table:style-name="cell_frame_all" table:number-rows-spanned="1" table:number-columns-spanned="1">
                    <text:p text:style-name="table_al">Gemeente Son en Breugel, IVN Best en Bosgroep Zuid</text:p>
                  </table:table-cell>
                  <table:table-cell table:style-name="cell_frame_all" table:number-rows-spanned="1" table:number-columns-spanned="1">
                    <text:p text:style-name="table_al">Korte termijn: 1-3 jaa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1-8-6-1-1">
                      <text:list-item text:style-override="id1-3-2-2-1-3-1-8-6-1-1-1">
                        <text:number>b)</text:number>
                        <text:p text:style-name="table_al">Hondenlosloopgebied Joe Mann paviljoen</text:p>
                      </text:list-item>
                    </text:list>
                  </table:table-cell>
                  <table:table-cell table:style-name="cell_frame_all" table:number-rows-spanned="1" table:number-columns-spanned="1">
                    <text:p text:style-name="table_al">Realisatie van een hondenlosloopgebied</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e termijn 1 – 3 jaar</text:p>
                  </table:table-cell>
                  <table:table-cell table:style-name="cell_frame_all" table:number-rows-spanned="1" table:number-columns-spanned="1">
                    <text:p text:style-name="table_al">€ 56.000,00 </text:p>
                  </table:table-cell>
                  <table:table-cell table:style-name="cell_frame_all" table:number-rows-spanned="1" table:number-columns-spanned="1">
                    <text:p text:style-name="table_al">Niet subsidiabel</text:p>
                  </table:table-cell>
                </table:table-row>
                <table:table-row table:style-name="row">
                  <table:table-cell table:style-name="cell_frame_all" table:number-rows-spanned="1" table:number-columns-spanned="1">
                    <text:p text:style-name="table_al">Uitvoering ontwikkelingsvisie Nieuwe Heide en Oud Meer <text:span text:style-name="nadrukcur"><text:span text:style-name="nadrukondlijn">(korte en (middel)lange termijn)</text:span></text:span></text:p>
                  </table:table-cell>
                  <table:table-cell table:style-name="cell_frame_all" table:number-rows-spanned="1" table:number-columns-spanned="1">
                    <text:p text:style-name="table_al">Vergroting van de oppervlakte heide en overgangen naar bos, vennen en stuifzand om diversiteit/variatie van flora en fauna te vergroten</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Gemeente Son en Breugel,</text:p>
                    <text:p text:style-name="table_al">Staatsbosbeheer, IVN Best, IVN Son en Breugel en Bosgroep Zuid</text:p>
                  </table:table-cell>
                  <table:table-cell table:style-name="cell_frame_all" table:number-rows-spanned="1" table:number-columns-spanned="1">
                    <text:p text:style-name="table_al">Korte termijn: 1-3 jaar tot middellange termijn: 3-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eiden van recreanten</text:p>
                    <text:p text:style-name="table_al">(zonering natuur/landschap-recreatie). Structureel beheer en onderhoud</text:p>
                  </table:table-cell>
                </table:table-row>
                <table:table-row table:style-name="row">
                  <table:table-cell table:style-name="cell_frame_all" table:number-rows-spanned="1" table:number-columns-spanned="1">
                    <text:list text:style-name="id1-3-2-2-1-3-1-8-8-1-1">
                      <text:list-item text:style-override="id1-3-2-2-1-3-1-8-8-1-1-1">
                        <text:number>a)</text:number>
                        <text:p text:style-name="table_al">Inbrengen aanvullende soorten natuurbos</text:p>
                      </text:list-item>
                    </text:list>
                  </table:table-cell>
                  <table:table-cell table:style-name="cell_frame_all" table:number-rows-spanned="1" table:number-columns-spanned="1">
                    <text:p text:style-name="table_al">inbrengen van droogtetolerante en rijkstrooiselsoorten</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Gemeente Son en Breugel,</text:p>
                    <text:p text:style-name="table_al">Staatsbosbeheer, IVN Best, IVN Son en Breugel en Bosgroep Zu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83.000,00</text:p>
                    <text:p text:style-name="table_al">90% subsidie</text:p>
                  </table:table-cell>
                  <table:table-cell table:style-name="cell_frame_all" table:number-rows-spanned="1" table:number-columns-spanned="1">
                    <text:p text:style-name="table_al">Bos revitalisering, klimaat adaptatie, Biodiversiteit</text:p>
                  </table:table-cell>
                </table:table-row>
                <table:table-row table:style-name="row">
                  <table:table-cell table:style-name="cell_frame_all" table:number-rows-spanned="1" table:number-columns-spanned="1">
                    <text:list text:style-name="id1-3-2-2-1-3-1-8-9-1-1">
                      <text:list-item text:style-override="id1-3-2-2-1-3-1-8-9-1-1-1">
                        <text:number>b)</text:number>
                        <text:p text:style-name="table_al">Vervangen Amerikaanse eikenlanen</text:p>
                      </text:list-item>
                    </text:list>
                  </table:table-cell>
                  <table:table-cell table:style-name="cell_frame_all" table:number-rows-spanned="1" table:number-columns-spanned="1">
                    <text:p text:style-name="table_al">Omvormen dominante boomsoort naar (voornamelijk inheemse) boomsoorten</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e termijn: 1-3 jaar tot middellange termijn: 3-10 jaar</text:p>
                  </table:table-cell>
                  <table:table-cell table:style-name="cell_frame_all" table:number-rows-spanned="1" table:number-columns-spanned="1">
                    <text:p text:style-name="table_al">€ 59.000,00</text:p>
                  </table:table-cell>
                  <table:table-cell table:style-name="cell_frame_all" table:number-rows-spanned="1" table:number-columns-spanned="1">
                    <text:p text:style-name="table_al">Biodiversiteit</text:p>
                  </table:table-cell>
                </table:table-row>
                <table:table-row table:style-name="row">
                  <table:table-cell table:style-name="cell_frame_all" table:number-rows-spanned="1" table:number-columns-spanned="1">
                    <text:list text:style-name="id1-3-2-2-1-3-1-8-10-1-1">
                      <text:list-item text:style-override="id1-3-2-2-1-3-1-8-10-1-1-1">
                        <text:number>c)</text:number>
                        <text:p text:style-name="table_al">Aanwijzen OAD netwerk</text:p>
                      </text:list-item>
                    </text:list>
                  </table:table-cell>
                  <table:table-cell table:style-name="cell_frame_all" table:number-rows-spanned="1" table:number-columns-spanned="1">
                    <text:p text:style-name="table_al">Leefgebied te creëren voor soorten die zijn gebonden aan oude, aftakelende en dode bomen. 10% van het bos aanwijzen als OAD netwerk en vastleggen</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llange termijn: 3-10 jaar</text:p>
                  </table:table-cell>
                  <table:table-cell table:style-name="cell_frame_all" table:number-rows-spanned="1" table:number-columns-spanned="1">
                    <text:p text:style-name="table_al">€ 178.200,00 </text:p>
                    <text:p text:style-name="table_al">90% subsidie </text:p>
                    <text:p text:style-name="table_al"/>
                    <text:p text:style-name="table_al">Inmiddels grotendeels uitgevoerd.</text:p>
                  </table:table-cell>
                  <table:table-cell table:style-name="cell_frame_all" table:number-rows-spanned="1" table:number-columns-spanned="1">
                    <text:p text:style-name="table_al">Biodiversiteit</text:p>
                  </table:table-cell>
                </table:table-row>
                <table:table-row table:style-name="row">
                  <table:table-cell table:style-name="cell_frame_all" table:number-rows-spanned="1" table:number-columns-spanned="1">
                    <text:list text:style-name="id1-3-2-2-1-3-1-8-11-1-1">
                      <text:list-item text:style-override="id1-3-2-2-1-3-1-8-11-1-1-1">
                        <text:number>d)</text:number>
                        <text:p text:style-name="table_al">Herintroductie bosflora</text:p>
                      </text:list-item>
                    </text:list>
                  </table:table-cell>
                  <table:table-cell table:style-name="cell_frame_all" table:number-rows-spanned="1" table:number-columns-spanned="1">
                    <text:p text:style-name="table_al">Inbrengen bronpopulaties Bosflora</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llange termijn: 3-10 jaar</text:p>
                  </table:table-cell>
                  <table:table-cell table:style-name="cell_frame_all" table:number-rows-spanned="1" table:number-columns-spanned="1">
                    <text:p text:style-name="table_al">€50.000,00</text:p>
                    <text:p text:style-name="table_al">90% subsidie</text:p>
                  </table:table-cell>
                  <table:table-cell table:style-name="cell_frame_all" table:number-rows-spanned="1" table:number-columns-spanned="1">
                    <text:p text:style-name="table_al">Biodiversiteit</text:p>
                  </table:table-cell>
                </table:table-row>
                <table:table-row table:style-name="row">
                  <table:table-cell table:style-name="cell_frame_all" table:number-rows-spanned="1" table:number-columns-spanned="1">
                    <text:list text:style-name="id1-3-2-2-1-3-1-8-12-1-1">
                      <text:list-item text:style-override="id1-3-2-2-1-3-1-8-12-1-1-1">
                        <text:number>e)</text:number>
                        <text:p text:style-name="table_al">Optimaliseren heide onder meer door begrazen heide en verbindingszones</text:p>
                      </text:list-item>
                    </text:list>
                  </table:table-cell>
                  <table:table-cell table:style-name="cell_frame_all" table:number-rows-spanned="1" table:number-columns-spanned="1">
                    <text:p text:style-name="table_al">Rondtrekkende gescheperde schaapskudde door gebied</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ingsperiode</text:p>
                    <text:p text:style-name="table_al">2021 - 2071</text:p>
                  </table:table-cell>
                  <table:table-cell table:style-name="cell_frame_all" table:number-rows-spanned="1" table:number-columns-spanned="1">
                    <text:p text:style-name="table_al">PM</text:p>
                    <text:p text:style-name="table_al">100% subsidie (mits er sprake is van een herstelmaatregel)</text:p>
                  </table:table-cell>
                  <table:table-cell table:style-name="cell_frame_all" table:number-rows-spanned="1" table:number-columns-spanned="1">
                    <text:p text:style-name="table_al">Biodiversiteit en recreatie</text:p>
                  </table:table-cell>
                </table:table-row>
                <table:table-row table:style-name="row">
                  <table:table-cell table:style-name="cell_frame_all" table:number-rows-spanned="1" table:number-columns-spanned="1">
                    <text:p text:style-name="table_al">Subsidieregeling Stimuleringsregeling Landschap (Stila)</text:p>
                  </table:table-cell>
                  <table:table-cell table:style-name="cell_frame_all" table:number-rows-spanned="1" table:number-columns-spanned="1">
                    <text:p text:style-name="table_al">Voortzetten van de Subsidieregeling Groen-Blauw Stimuleringskader voor aanleg en beheer door particulieren en agrariërs van streekeigen</text:p>
                    <text:p text:style-name="table_al">landschapselementen zoals bomenrijen, poelen, knotbomen, hagen, paden, houtwallen en akkerranden. </text:p>
                  </table:table-cell>
                  <table:table-cell table:style-name="cell_frame_all" table:number-rows-spanned="1" table:number-columns-spanned="1">
                    <text:p text:style-name="table_al">Gemeente Best en provincie Noord-Brabant</text:p>
                  </table:table-cell>
                  <table:table-cell table:style-name="cell_frame_all" table:number-rows-spanned="1" table:number-columns-spanned="1">
                    <text:p text:style-name="table_al">Provincie Noord-Brabant en Waterschap</text:p>
                    <text:p text:style-name="table_al">De Dommel</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 25.000,00 </text:p>
                  </table:table-cell>
                  <table:table-cell table:style-name="cell_frame_all" table:number-rows-spanned="1" table:number-columns-spanned="1">
                    <text:p text:style-name="table_al">Gemeentelijke financiële inzet wordt door de provincie verdubbeld</text:p>
                  </table:table-cell>
                </table:table-row>
                <table:table-row table:style-name="row">
                  <table:table-cell table:style-name="cell_frame_all" table:number-rows-spanned="1" table:number-columns-spanned="1">
                    <text:p text:style-name="table_al">Aanleg heggen </text:p>
                  </table:table-cell>
                  <table:table-cell table:style-name="cell_frame_all" table:number-rows-spanned="1" table:number-columns-spanned="1">
                    <text:p text:style-name="table_al">Tevens als begeleiding c.q. afscheiding wandelroutes over agrarische grond. Bijvoorbeeld esdoorn-meidoorn- en gemengde heggen</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Brabants Landschap, ZLTO, particuliere grondeigenaren</text:p>
                  </table:table-cell>
                  <table:table-cell table:style-name="cell_frame_all" table:number-rows-spanned="1" table:number-columns-spanned="1">
                    <text:p text:style-name="table_al">Korte termijn: 1-3 jaar tot middellange termijn: 3-10 jaar</text:p>
                  </table:table-cell>
                  <table:table-cell table:style-name="cell_frame_all" table:number-rows-spanned="1" table:number-columns-spanned="1">
                    <text:p text:style-name="table_al">Via Stila, Brabant Behaagt (en overige subsidieregel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kleinschalige</text:p>
                    <text:p text:style-name="table_al">landschapselementen</text:p>
                  </table:table-cell>
                  <table:table-cell table:style-name="cell_frame_all" table:number-rows-spanned="1" table:number-columns-spanned="1">
                    <text:p text:style-name="table_al">Terugbrengen en instandhouding kleinschalige landschapselementen als bosjes, hagen, houtwallen, bermen, akkerranden en solitaire bomen</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Brabants Landschap, ZLTO</text:p>
                    <text:p text:style-name="table_al">Best en particuliere grondeigenaren</text:p>
                  </table:table-cell>
                  <table:table-cell table:style-name="cell_frame_all" table:number-rows-spanned="1" table:number-columns-spanned="1">
                    <text:p text:style-name="table_al">Korte termijn: 1-3 jaar tot middellange termijn: 3-10 jaar</text:p>
                  </table:table-cell>
                  <table:table-cell table:style-name="cell_frame_all" table:number-rows-spanned="1" table:number-columns-spanned="1">
                    <text:p text:style-name="table_al">Via Stila, Brabant Behaagt (en overige subsidieregelingen).</text:p>
                  </table:table-cell>
                  <table:table-cell table:style-name="cell_frame_all" table:number-rows-spanned="1" table:number-columns-spanned="1">
                    <text:p text:style-name="table_al">Aandacht voor wilde bijen en aanplant zachthout ten behoeve van insecten</text:p>
                  </table:table-cell>
                </table:table-row>
                <table:table-row table:style-name="row">
                  <table:table-cell table:style-name="cell_frame_all" table:number-rows-spanned="1" table:number-columns-spanned="1">
                    <text:p text:style-name="table_al">Aanleg wandelroutes over boerenland</text:p>
                  </table:table-cell>
                  <table:table-cell table:style-name="cell_frame_all" table:number-rows-spanned="1" table:number-columns-spanned="1">
                    <text:p text:style-name="table_al">Natuur- en landschapsbeleving door middel van paden door weilanden en langs akkers</text:p>
                  </table:table-cell>
                  <table:table-cell table:style-name="cell_frame_all" table:number-rows-spanned="1" table:number-columns-spanned="1">
                    <text:p text:style-name="table_al">Gemeente Best en Brabants Landschap</text:p>
                  </table:table-cell>
                  <table:table-cell table:style-name="cell_frame_all" table:number-rows-spanned="1" table:number-columns-spanned="1">
                    <text:p text:style-name="table_al">Brabants Landschap, ZLTO</text:p>
                    <text:p text:style-name="table_al">Best en particuliere grondeigenaren</text:p>
                  </table:table-cell>
                  <table:table-cell table:style-name="cell_frame_all" table:number-rows-spanned="1" table:number-columns-spanned="1">
                    <text:p text:style-name="table_al">Korte termijn: 1-3 jaar tot middellange termijn: 3-10 jaar</text:p>
                  </table:table-cell>
                  <table:table-cell table:style-name="cell_frame_all" table:number-rows-spanned="1" table:number-columns-spanned="1">
                    <text:p text:style-name="table_al">Via Stila, Brabant Behaagt (en overige subsidiereg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cologische verbindingszone</text:p>
                    <text:p text:style-name="table_al">Wilhelminakanaal en Beatrixkanaal</text:p>
                  </table:table-cell>
                  <table:table-cell table:style-name="cell_frame_all" table:number-rows-spanned="1" table:number-columns-spanned="1">
                    <text:p text:style-name="table_al">Realisatie van een natte ecologische verbindingszone zoals opgenomen in de provinciale omgevingsvisie (POVI)</text:p>
                  </table:table-cell>
                  <table:table-cell table:style-name="cell_frame_all" table:number-rows-spanned="1" table:number-columns-spanned="1">
                    <text:p text:style-name="table_al">Rijkswaterstaat en gemeente Eindhoven (eigenaar Beatrixkanaal)</text:p>
                  </table:table-cell>
                  <table:table-cell table:style-name="cell_frame_all" table:number-rows-spanned="1" table:number-columns-spanned="1">
                    <text:p text:style-name="table_al">Provincie Noord-Brabant, gemeente Eindhoven, gemeente Oirschot, gemeente Son en Breugel en gemeente Best</text:p>
                  </table:table-cell>
                  <table:table-cell table:style-name="cell_frame_all" table:number-rows-spanned="1" table:number-columns-spanned="1">
                    <text:p text:style-name="table_al">Middellange termijn: 3-10 jaar</text:p>
                  </table:table-cell>
                  <table:table-cell table:style-name="cell_frame_all" table:number-rows-spanned="1" table:number-columns-spanned="1">
                    <text:p text:style-name="table_al">Geen kosten voor gemeente Be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uurontwikkeling natte natuurparels ‘De Scheeken’ en ‘De Mortelen/Pailjaart’</text:p>
                  </table:table-cell>
                  <table:table-cell table:style-name="cell_frame_all" table:number-rows-spanned="1" table:number-columns-spanned="1">
                    <text:p text:style-name="table_al">hydrologisch herstel van de deels in</text:p>
                    <text:p text:style-name="table_al">Best gelegen ‘Natte Natuurparels’ (</text:p>
                    <text:p text:style-name="table_al">en (her)ontwikkelen van natuurwaarden conform de natuurdoeltypen van Nationaal Natuurnetwerk onder meer door</text:p>
                    <text:p text:style-name="table_al">anti-verdrogingsmaatregelen.</text:p>
                  </table:table-cell>
                  <table:table-cell table:style-name="cell_frame_all" table:number-rows-spanned="1" table:number-columns-spanned="1">
                    <text:p text:style-name="table_al">Waterschap</text:p>
                    <text:p text:style-name="table_al">De Dommel</text:p>
                  </table:table-cell>
                  <table:table-cell table:style-name="cell_frame_all" table:number-rows-spanned="1" table:number-columns-spanned="1">
                    <text:p text:style-name="table_al">Provincie Noord-Brabant, gemeenten Best, Oirschot, Meierijstad en Boxtel, Brabants Landschap, ZLTO, particuliere grondeigenaren</text:p>
                  </table:table-cell>
                  <table:table-cell table:style-name="cell_frame_all" table:number-rows-spanned="1" table:number-columns-spanned="1">
                    <text:p text:style-name="table_al">Korte termijn: 1-3 jaar tot middellange termijn: 3-10 jaar </text:p>
                  </table:table-cell>
                  <table:table-cell table:style-name="cell_frame_all" table:number-rows-spanned="1" table:number-columns-spanned="1">
                    <text:p text:style-name="table_al">€ 65.000,00 (aanpak tuelbakwater)</text:p>
                  </table:table-cell>
                  <table:table-cell table:style-name="cell_frame_all" table:number-rows-spanned="1" table:number-columns-spanned="1">
                    <text:p text:style-name="table_al">Te denken aan hergebruik tunnelbakwater A2, verondiepen of dempen b- en c-watergangen in die gebieden. Aandacht voor grondwateronttrekkingen irt natte natuurparel.</text:p>
                  </table:table-cell>
                </table:table-row>
                <table:table-row table:style-name="row">
                  <table:table-cell table:style-name="cell_frame_all" table:number-rows-spanned="1" table:number-columns-spanned="1">
                    <text:p text:style-name="table_al">Ecologische verbindingszone De Scheeken-Dommeldal </text:p>
                  </table:table-cell>
                  <table:table-cell table:style-name="cell_frame_all" table:number-rows-spanned="1" table:number-columns-spanned="1">
                    <text:p text:style-name="table_al">Realisatie van een droge ecologische verbindingszone zoals opgenomen in de POVI</text:p>
                  </table:table-cell>
                  <table:table-cell table:style-name="cell_frame_all" table:number-rows-spanned="1" table:number-columns-spanned="1">
                    <text:p text:style-name="table_al">Gemeente Meierijstad</text:p>
                  </table:table-cell>
                  <table:table-cell table:style-name="cell_frame_all" table:number-rows-spanned="1" table:number-columns-spanned="1">
                    <text:p text:style-name="table_al">Provincie Noord-Brabant, Brabants Landschap en particuliere grondeigenaren en gemeente Best</text:p>
                  </table:table-cell>
                  <table:table-cell table:style-name="cell_frame_all" table:number-rows-spanned="1" table:number-columns-spanned="1">
                    <text:p text:style-name="table_al">Middellange termijn: 3-10 jaar </text:p>
                  </table:table-cell>
                  <table:table-cell table:style-name="cell_frame_all" table:number-rows-spanned="1" table:number-columns-spanned="1">
                    <text:p text:style-name="table_al">Afhankelijk van grondverwerving en inrichtingsambitie</text:p>
                  </table:table-cell>
                  <table:table-cell table:style-name="cell_frame_all" table:number-rows-spanned="1" table:number-columns-spanned="1">
                    <text:p text:style-name="table_al">Aangemerkt met lage prioriteit</text:p>
                  </table:table-cell>
                </table:table-row>
                <table:table-row table:style-name="row">
                  <table:table-cell table:style-name="cell_frame_all" table:number-rows-spanned="1" table:number-columns-spanned="1">
                    <text:p text:style-name="table_al">Behoud en herstel zandpaden waaronder voormalige verbinding(en)</text:p>
                    <text:p text:style-name="table_al">Aarle-Straten</text:p>
                  </table:table-cell>
                  <table:table-cell table:style-name="cell_frame_all" table:number-rows-spanned="1" table:number-columns-spanned="1">
                    <text:p text:style-name="table_al">Behoud en herstel van zandpaden. Zandpaden dragen naast de cultuurhistorische waarden bij aan de landschappelijke kwaliteit, de recreatieve belevingswaarde en de ecologische diversiteit.</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Brabants Landschap, ZLTO Best, Heemkundekring Dye van Best, IVN Best en particuliere eigenaren</text:p>
                  </table:table-cell>
                  <table:table-cell table:style-name="cell_frame_all" table:number-rows-spanned="1" table:number-columns-spanned="1">
                    <text:p text:style-name="table_al">Korte termijn: 1-3 jaar tot</text:p>
                    <text:p text:style-name="table_al">middellange termijn: 3-10 jaar</text:p>
                  </table:table-cell>
                  <table:table-cell table:style-name="cell_frame_all" table:number-rows-spanned="1" table:number-columns-spanned="1">
                    <text:p text:style-name="table_al">Afhankelijk van ambitie. Verwerving gronden en inrichting.</text:p>
                  </table:table-cell>
                  <table:table-cell table:style-name="cell_frame_all" table:number-rows-spanned="1" table:number-columns-spanned="1">
                    <text:p text:style-name="table_al">Aandacht voor gebruikers met een beperking.</text:p>
                  </table:table-cell>
                </table:table-row>
                <table:table-row table:style-name="row">
                  <table:table-cell table:style-name="cell_frame_all" table:number-rows-spanned="1" table:number-columns-spanned="1">
                    <text:p text:style-name="table_al">Uitvoering geven aan actualisering monumentenlijst voor wat betreft panden en elementen in het buitengebied</text:p>
                  </table:table-cell>
                  <table:table-cell table:style-name="cell_frame_all" table:number-rows-spanned="1" table:number-columns-spanned="1">
                    <text:p text:style-name="table_al">Aanmerken/selecteren van beeldbepalende panden en elementen als “monument” </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Heemkundekring Dye van Best, Monumentenhuis en bewoners/eigenaren</text:p>
                  </table:table-cell>
                  <table:table-cell table:style-name="cell_frame_all" table:number-rows-spanned="1" table:number-columns-spanned="1">
                    <text:p text:style-name="table_al">Korte termijn: 1-3 jaar tot</text:p>
                    <text:p text:style-name="table_al">middellange termijn: 3-10 jaar</text:p>
                  </table:table-cell>
                  <table:table-cell table:style-name="cell_frame_all" table:number-rows-spanned="1" table:number-columns-spanned="1">
                    <text:p text:style-name="table_al">Ureninz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ltuurhistorische route Aarle-Straten-Heikant</text:p>
                  </table:table-cell>
                  <table:table-cell table:style-name="cell_frame_all" table:number-rows-spanned="1" table:number-columns-spanned="1">
                    <text:p text:style-name="table_al">Belevingsroute door de genoemde buurtschappen met aandacht voor gebiedsgeschiedenis, monumenten en cultuurhistorische landschappen waaronder herstel voormalige verbinding(en) via zandwegen</text:p>
                    <text:p text:style-name="table_al">Aarle-Straten</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Dye van Best, IVN Best, bewonersoverleggen</text:p>
                  </table:table-cell>
                  <table:table-cell table:style-name="cell_frame_all" table:number-rows-spanned="1" table:number-columns-spanned="1">
                    <text:p text:style-name="table_al">Middellange termijn: 3-10 jaar</text:p>
                  </table:table-cell>
                  <table:table-cell table:style-name="cell_frame_all" table:number-rows-spanned="1" table:number-columns-spanned="1">
                    <text:p text:style-name="table_al">Afhankelijk van ambitie </text:p>
                  </table:table-cell>
                  <table:table-cell table:style-name="cell_frame_all" table:number-rows-spanned="1" table:number-columns-spanned="1">
                    <text:p text:style-name="table_al">Samenwerking met Oirschot</text:p>
                  </table:table-cell>
                </table:table-row>
                <table:table-row table:style-name="row">
                  <table:table-cell table:style-name="cell_frame_all" table:number-rows-spanned="1" table:number-columns-spanned="1">
                    <text:p text:style-name="table_al">Herwaardering voorpootrecht </text:p>
                  </table:table-cell>
                  <table:table-cell table:style-name="cell_frame_all" table:number-rows-spanned="1" table:number-columns-spanned="1">
                    <text:p text:style-name="table_al">Onderzoek doen naar op welke locatie voorpootrecht in Best aan de orde is en bezien op welke wijze toekomstbestendig kan worden omgegaan met het voorpootrecht</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IVN Best, heemkundekring Dye van Best en eigenaren van pootrecht</text:p>
                  </table:table-cell>
                  <table:table-cell table:style-name="cell_frame_all" table:number-rows-spanned="1" table:number-columns-spanned="1">
                    <text:p text:style-name="table_al">Korte termijn: 1-3 jaar tot</text:p>
                    <text:p text:style-name="table_al">middellange termijn: 3-10 jaar</text:p>
                  </table:table-cell>
                  <table:table-cell table:style-name="cell_frame_all" table:number-rows-spanned="1" table:number-columns-spanned="1">
                    <text:p text:style-name="table_al">Ureninzet en € 30.000 voor inhuur deskundigheid en rapportage</text:p>
                  </table:table-cell>
                  <table:table-cell table:style-name="cell_frame_all" table:number-rows-spanned="1" table:number-columns-spanned="1">
                    <text:p text:style-name="table_al">Beoogd is om na onderzoek concrete uitvoerings-maatregelen te treffen.</text:p>
                  </table:table-cell>
                </table:table-row>
                <table:table-row table:style-name="row">
                  <table:table-cell table:style-name="cell_frame_all" table:number-rows-spanned="1" table:number-columns-spanned="1">
                    <text:p text:style-name="table_al">ecologische c.q. landschappelijke verbinding tussen de Nieuwe Heide en de Scheeken, via het waterwingebied </text:p>
                  </table:table-cell>
                  <table:table-cell table:style-name="cell_frame_all" table:number-rows-spanned="1" table:number-columns-spanned="1">
                    <text:p text:style-name="table_al">Nader uit te werken</text:p>
                  </table:table-cell>
                  <table:table-cell table:style-name="cell_frame_all" table:number-rows-spanned="1" table:number-columns-spanned="1">
                    <text:p text:style-name="table_al">Gemeente Best en S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nge termijn</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schapversterking rondom PNEM-huisjes Buitengebied</text:p>
                  </table:table-cell>
                  <table:table-cell table:style-name="cell_frame_all" table:number-rows-spanned="1" table:number-columns-spanned="1">
                    <text:p text:style-name="table_al">Landschappelijke inpassing van PNEM-huisjes, afgestemd op </text:p>
                    <text:p text:style-name="table_al">natuurlijke en cultuurhistorische landschapskwaliteiten</text:p>
                  </table:table-cell>
                  <table:table-cell table:style-name="cell_frame_all" table:number-rows-spanned="1" table:number-columns-spanned="1">
                    <text:p text:style-name="table_al">Gemeente en beheerder</text:p>
                  </table:table-cell>
                  <table:table-cell table:style-name="cell_frame_all" table:number-rows-spanned="1" table:number-columns-spanned="1">
                    <text:p text:style-name="table_al">IVN, Scholen, bewoners</text:p>
                  </table:table-cell>
                  <table:table-cell table:style-name="cell_frame_all" table:number-rows-spanned="1" table:number-columns-spanned="1">
                    <text:p text:style-name="table_al">Korte termijn: 1-3 jaar </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uurlijke afscheiding tussen wandel- en fietsverbinding Dijkpad </text:p>
                  </table:table-cell>
                  <table:table-cell table:style-name="cell_frame_all" table:number-rows-spanned="1" table:number-columns-spanned="1">
                    <text:p text:style-name="table_al">Afscheiding wandelaars (met honden) en fietsers op de kanaaldijk. Verkeersveiligheid en versterking landschap/ecolog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IVN, Rijkswaterstaat</text:p>
                  </table:table-cell>
                  <table:table-cell table:style-name="cell_frame_all" table:number-rows-spanned="1" table:number-columns-spanned="1">
                    <text:p text:style-name="table_al">Korte termijn: 1-3 jaar</text:p>
                  </table:table-cell>
                  <table:table-cell table:style-name="cell_frame_all" table:number-rows-spanned="1" table:number-columns-spanned="1">
                    <text:p text:style-name="table_al">PM, afhankelijk van de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Landschap tot in het hart van Best</text:span>
                    </text:p>
                  </table:table-cell>
                </table:table-row>
                <table:table-row table:style-name="row">
                  <table:table-cell table:style-name="cell_frame_all" table:number-rows-spanned="1" table:number-columns-spanned="1">
                    <text:p text:style-name="table_al">Aanleg kleinschalige Landschapselementen nabij Woongebieden (in het buitengebied)</text:p>
                    <text:p text:style-name="table_al"/>
                    <text:p text:style-name="table_al">landschappelijk en recreatief verbinden van stedelijk en landelijk gebied via landschapselementen, gecombineerd met wandelroutes.</text:p>
                  </table:table-cell>
                  <table:table-cell table:style-name="cell_frame_all" table:number-rows-spanned="1" table:number-columns-spanned="1">
                    <text:p text:style-name="table_al">aanleg kleinschalige landschapselementen als bosjes, hagen, houtwallen, bermen, akkerranden en solitaire bomen, gecombineerd met wandelroutes om daarmee grotere en kleinere landschappelijk interessante lussen vanuit het stedelijk gebied mogelijk te maken in het landelijk gebied </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Brabants Landschap, ZLTO Best en particuliere grondeigenaren</text:p>
                  </table:table-cell>
                  <table:table-cell table:style-name="cell_frame_all" table:number-rows-spanned="1" table:number-columns-spanned="1">
                    <text:p text:style-name="table_al">Korte termijn: 1-3 jaar tot</text:p>
                    <text:p text:style-name="table_al">middellange termijn: 3-10 jaar</text:p>
                  </table:table-cell>
                  <table:table-cell table:style-name="cell_frame_all" table:number-rows-spanned="1" table:number-columns-spanned="1">
                    <text:p text:style-name="table_al">Via Stila, Brabant Behaagt en overige subsidieregelingen). </text:p>
                  </table:table-cell>
                  <table:table-cell table:style-name="cell_frame_all" table:number-rows-spanned="1" table:number-columns-spanned="1">
                    <text:p text:style-name="table_al">Aandacht voor struikbroedende vogels</text:p>
                  </table:table-cell>
                </table:table-row>
                <table:table-row table:style-name="row">
                  <table:table-cell table:style-name="cell_frame_all" table:number-rows-spanned="1" table:number-columns-spanned="1">
                    <text:p text:style-name="table_al">Hoogstam-fruitbomen nabij woongebieden </text:p>
                  </table:table-cell>
                  <table:table-cell table:style-name="cell_frame_all" table:number-rows-spanned="1" table:number-columns-spanned="1">
                    <text:p text:style-name="table_al">Planten en onderhouden van hoogstamfruitbomen al dan niet te combineren met inscharen van vee. Plukfruit voor de omgeving en voedsel voor insecten.</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Gemeente Best, IVN Best en particulieren</text:p>
                  </table:table-cell>
                  <table:table-cell table:style-name="cell_frame_all" table:number-rows-spanned="1" table:number-columns-spanned="1">
                    <text:p text:style-name="table_al">Middellange termijn: 3-10 jaar</text:p>
                  </table:table-cell>
                  <table:table-cell table:style-name="cell_frame_all" table:number-rows-spanned="1" table:number-columns-spanned="1">
                    <text:p text:style-name="table_al">Afhankelijk van animo en ambitie</text:p>
                  </table:table-cell>
                  <table:table-cell table:style-name="cell_frame_all" table:number-rows-spanned="1" table:number-columns-spanned="1">
                    <text:p text:style-name="table_al">Eerder vergelijkbaar project in Het Groene Woud</text:p>
                  </table:table-cell>
                </table:table-row>
                <table:table-row table:style-name="row">
                  <table:table-cell table:style-name="cell_frame_all" table:number-rows-spanned="1" table:number-columns-spanned="7">
                    <text:p text:style-name="table_al">
                      <text:span text:style-name="nadrukvet">Perspectief voor boeren en duurzame productie</text:span>
                    </text:p>
                  </table:table-cell>
                </table:table-row>
                <table:table-row table:style-name="row">
                  <table:table-cell table:style-name="cell_frame_all" table:number-rows-spanned="1" table:number-columns-spanned="1">
                    <text:p text:style-name="table_al">Duurzame populier</text:p>
                  </table:table-cell>
                  <table:table-cell table:style-name="cell_frame_all" table:number-rows-spanned="1" table:number-columns-spanned="1">
                    <text:p text:style-name="table_al">Stimuleren van planten van populieren langs wegen, op</text:p>
                    <text:p text:style-name="table_al">perceelranden of op solitaire akkers. </text:p>
                    <text:p text:style-name="table_al">Cultuurhistorisch populierenlandschap duurzaam verwaarden. Populierenlandschap in onder meer Wederopbouwgebied De Scheeken wordt een productielandschap met nieuwe duurzame en economische betekenis</text:p>
                  </table:table-cell>
                  <table:table-cell table:style-name="cell_frame_all" table:number-rows-spanned="1" table:number-columns-spanned="1">
                    <text:p text:style-name="table_al">Gemeente Best </text:p>
                  </table:table-cell>
                  <table:table-cell table:style-name="cell_frame_all" table:number-rows-spanned="1" table:number-columns-spanned="1">
                    <text:p text:style-name="table_al">Stichting de Brabantse Boerderij, gemeenten Best, Boxtel en Sint-Oedenrode, Brabants Landschap, Werkgroep Populieren Het Groene Woud en Brabantse Populieren Vereniging en Rijksdienst voor het Cultureel Erfgoed</text:p>
                  </table:table-cell>
                  <table:table-cell table:style-name="cell_frame_all" table:number-rows-spanned="1" table:number-columns-spanned="1">
                    <text:p text:style-name="table_al">Korte termijn: 1-3 jaar</text:p>
                  </table:table-cell>
                  <table:table-cell table:style-name="cell_frame_all" table:number-rows-spanned="1" table:number-columns-spanned="1">
                    <text:p text:style-name="table_al">Afhankelijk van amb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uurinclusieve landbouw</text:p>
                  </table:table-cell>
                  <table:table-cell table:style-name="cell_frame_all" table:number-rows-spanned="1" table:number-columns-spanned="1">
                    <text:list text:style-name="id1-3-2-2-1-3-1-8-32-2-1">
                      <text:list-item text:style-override="id1-3-2-2-1-3-1-8-32-2-1-1">
                        <text:number>•</text:number>
                        <text:p text:style-name="table_al">Verdienmodellen voor boeren die gericht zorgdragen voor bodem, landschap en biodiversiteit</text:p>
                      </text:list-item>
                      <text:list-item text:style-override="id1-3-2-2-1-3-1-8-32-2-1-2">
                        <text:number>•</text:number>
                        <text:p text:style-name="table_al">Boomkwekers ontwikkelen een proeftuin voor het landschap van de toekomst</text:p>
                      </text:list-item>
                      <text:list-item text:style-override="id1-3-2-2-1-3-1-8-32-2-1-3">
                        <text:number>•</text:number>
                        <text:p text:style-name="table_al">Voedselbossen brengen bewoners en boeren samen</text:p>
                      </text:list-item>
                      <text:list-item text:style-override="id1-3-2-2-1-3-1-8-32-2-1-4">
                        <text:number>•</text:number>
                        <text:p text:style-name="table_al">Landschapslabel voor lokale producten dat bijdraagt aan inkomen voor de boeren en versterking van het landschap</text:p>
                      </text:list-item>
                    </text:list>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Brabants Landschap,</text:p>
                    <text:p text:style-name="table_al">Waterschap De Dommel, ZLTO,</text:p>
                    <text:p text:style-name="table_al">Agrarische Natuurvereniging</text:p>
                    <text:p text:style-name="table_al">Het Groene Woud, IVN, TBI en particuliere grondbezitters</text:p>
                  </table:table-cell>
                  <table:table-cell table:style-name="cell_frame_all" table:number-rows-spanned="1" table:number-columns-spanned="1">
                    <text:p text:style-name="table_al">Korte termijn: 1-3 jaar tot</text:p>
                    <text:p text:style-name="table_al">middellange termijn: 3-10 jaa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vorming gangbare veehouderij naar circulair landbouwbedrijf c.q. ‘stadsboerderij’ die bijdraagt aan de verbinding tussen boer en burger. Koppelkansen voor verdere verbreding in geval van cultuurhistorisch waardevolle bebouwing </text:p>
                  </table:table-cell>
                  <table:table-cell table:style-name="cell_frame_all" table:number-rows-spanned="1" table:number-columns-spanned="1">
                    <text:p text:style-name="table_al"> Onder meer ‘Herenboeren Nederland’ kan hiervoor een inspiratiebron vormen.</text:p>
                  </table:table-cell>
                  <table:table-cell table:style-name="cell_frame_all" table:number-rows-spanned="1" table:number-columns-spanned="1">
                    <text:p text:style-name="table_al">Initiatiefnemer(s) </text:p>
                  </table:table-cell>
                  <table:table-cell table:style-name="cell_frame_all" table:number-rows-spanned="1" table:number-columns-spanned="1">
                    <text:p text:style-name="table_al">Gemeente en provincie Noord-Brabant, ZLTO en Het Groene Woud</text:p>
                  </table:table-cell>
                  <table:table-cell table:style-name="cell_frame_all" table:number-rows-spanned="1" table:number-columns-spanned="1">
                    <text:p text:style-name="table_al">Korte termijn: 1-3 jaa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Duurzame recreatie en landschapsbeleving</text:span>
                    </text:p>
                  </table:table-cell>
                </table:table-row>
                <table:table-row table:style-name="row">
                  <table:table-cell table:style-name="cell_frame_all" table:number-rows-spanned="1" table:number-columns-spanned="1">
                    <text:p text:style-name="table_al">Afronden Groene Poort en belevingscentrum De Vleut</text:p>
                  </table:table-cell>
                  <table:table-cell table:style-name="cell_frame_all" table:number-rows-spanned="1" table:number-columns-spanned="1">
                    <text:p text:style-name="table_al">Realisatie van Groene Poort en belevingscentrum De Vleut met onder meer een natuurtransferium, een informatie/educatie- en bezoekerscentrum dat prominent is gericht op nationaal landschap Het Groene Woud en haar icoon, het edelhert en doorontwikkeling van de dierentuin en bestaande recreatieve dagactiviteiten</text:p>
                  </table:table-cell>
                  <table:table-cell table:style-name="cell_frame_all" table:number-rows-spanned="1" table:number-columns-spanned="1">
                    <text:p text:style-name="table_al">Ondernemersconsortium De Vleut</text:p>
                  </table:table-cell>
                  <table:table-cell table:style-name="cell_frame_all" table:number-rows-spanned="1" table:number-columns-spanned="1">
                    <text:p text:style-name="table_al">Gemeente Best, Provincie Noord-Brabant, bewonersoverleg Best-Oost, Stichting Gastvrij De Vleut en omwonenden</text:p>
                  </table:table-cell>
                  <table:table-cell table:style-name="cell_frame_all" table:number-rows-spanned="1" table:number-columns-spanned="1">
                    <text:p text:style-name="table_al">Korte termijn: 1-3 jaa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Optimaliseren voorzieningen voor openbaar vervoer tbv recreatie</text:p>
                  </table:table-cell>
                </table:table-row>
                <table:table-row table:style-name="row">
                  <table:table-cell table:style-name="cell_frame_all" table:number-rows-spanned="1" table:number-columns-spanned="1">
                    <text:p text:style-name="table_al">Optimaliseren wandelroutes Best-Oost/de Vleut al dan niet gecombineerd met wandelroutes over boerenland</text:p>
                  </table:table-cell>
                  <table:table-cell table:style-name="cell_frame_all" table:number-rows-spanned="1" table:number-columns-spanned="1">
                    <text:p text:style-name="table_al">Kansrijke routes uitwerken </text:p>
                  </table:table-cell>
                  <table:table-cell table:style-name="cell_frame_all" table:number-rows-spanned="1" table:number-columns-spanned="1">
                    <text:p text:style-name="table_al">Gemeente Best </text:p>
                  </table:table-cell>
                  <table:table-cell table:style-name="cell_frame_all" table:number-rows-spanned="1" table:number-columns-spanned="1">
                    <text:p text:style-name="table_al">Heemkundekring Dye van </text:p>
                    <text:p text:style-name="table_al">Best, ZLTO Best en grondeigenaren, Bewonersoverleg Best-Oost en Gastvrij De Vleut </text:p>
                  </table:table-cell>
                  <table:table-cell table:style-name="cell_frame_all" table:number-rows-spanned="1" table:number-columns-spanned="1">
                    <text:p text:style-name="table_al">Korte termijn: 1-3 jaar</text:p>
                  </table:table-cell>
                  <table:table-cell table:style-name="cell_frame_all" table:number-rows-spanned="1" table:number-columns-spanned="1">
                    <text:p text:style-name="table_al">Leader, Brabant Behaagt, Sti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alisatie verpoosplek</text:p>
                    <text:p text:style-name="table_al">Oirschotseweg</text:p>
                  </table:table-cell>
                  <table:table-cell table:style-name="cell_frame_all" table:number-rows-spanned="1" table:number-columns-spanned="1">
                    <text:p text:style-name="table_al">Saneren voormalig pompstation defensie</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Heemkundekring Dye</text:p>
                    <text:p text:style-name="table_al">van Best, IVN Best en</text:p>
                    <text:p text:style-name="table_al">omwonenden</text:p>
                  </table:table-cell>
                  <table:table-cell table:style-name="cell_frame_all" table:number-rows-spanned="1" table:number-columns-spanned="1">
                    <text:p text:style-name="table_al">Korte termijn: 1-3 jaa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ding en marketing</text:p>
                    <text:p text:style-name="table_al">recreatiegebied De Vleut</text:p>
                  </table:table-cell>
                  <table:table-cell table:style-name="cell_frame_all" table:number-rows-spanned="1" table:number-columns-spanned="1">
                    <text:p text:style-name="table_al">De Vleut vormt vanwege de unieke ligging een natuurlijke schakel tussen de dynamische stadsregio Eindhoven (Brainport) en het rustieke Nationaal Landschap Het Groene Woud</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Ondernemersconsortium De Vleut, Stichting Gastvrij De Vleut en Metropool Regio Eindhoven</text:p>
                  </table:table-cell>
                  <table:table-cell table:style-name="cell_frame_all" table:number-rows-spanned="1" table:number-columns-spanned="1">
                    <text:p text:style-name="table_al">Korte termijn: 1-3 jaar tot middellange termijn: 3-10 jaa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alisatie en inrichting</text:p>
                    <text:p text:style-name="table_al">recreatieve poort ‘De Hagelaar’</text:p>
                  </table:table-cell>
                  <table:table-cell table:style-name="cell_frame_all" table:number-rows-spanned="1" table:number-columns-spanned="1">
                    <text:p text:style-name="table_al">Faciliteren locatie als vertrekpunt voor wandelen en fietsen met parkeergelegenheid, daghoreca, informatievoorzieningen, fietsverhuur, oplaadpunt elektrische fietsen, e.d.</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Ondernemers,Ondernemers, Visit Brabant, Provincie </text:p>
                  </table:table-cell>
                  <table:table-cell table:style-name="cell_frame_all" table:number-rows-spanned="1" table:number-columns-spanned="1">
                    <text:p text:style-name="table_al">middellange termijn: 3-10 jaar tot lange termijn</text:p>
                  </table:table-cell>
                  <table:table-cell table:style-name="cell_frame_all" table:number-rows-spanned="1" table:number-columns-spanned="1">
                    <text:p text:style-name="table_al">Ureninz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oosplekken met bankjes en picknicktafels/schuilhutten (à la De Kempen)</text:p>
                  </table:table-cell>
                  <table:table-cell table:style-name="cell_frame_all" table:number-rows-spanned="1" table:number-columns-spanned="1">
                    <text:p text:style-name="table_al">Realisatie van rustplekken voor</text:p>
                    <text:p text:style-name="table_al">recreanten</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Erfgoedvereniging Dye van Best Toponymenbank</text:p>
                  </table:table-cell>
                  <table:table-cell table:style-name="cell_frame_all" table:number-rows-spanned="1" table:number-columns-spanned="1">
                    <text:p text:style-name="table_al">Korte termijn: 1-3 jaar tot middellange termijn: 3-10 jaar</text:p>
                  </table:table-cell>
                  <table:table-cell table:style-name="cell_frame_all" table:number-rows-spanned="1" table:number-columns-spanned="1">
                    <text:p text:style-name="table_al">Afhankelijk van ambitieniveau</text:p>
                  </table:table-cell>
                  <table:table-cell table:style-name="cell_frame_all" table:number-rows-spanned="1" table:number-columns-spanned="1">
                    <text:p text:style-name="table_al">Voorkeur met educatie over omgeving. </text:p>
                  </table:table-cell>
                </table:table-row>
                <table:table-row table:style-name="row">
                  <table:table-cell table:style-name="cell_frame_all" table:number-rows-spanned="1" table:number-columns-spanned="1">
                    <text:p text:style-name="table_al">Aanleg speelbos Heikantweg</text:p>
                  </table:table-cell>
                  <table:table-cell table:style-name="cell_frame_all" table:number-rows-spanned="1" table:number-columns-spanned="1">
                    <text:p text:style-name="table_al">Realisatie van speelvoorzieningen met natuurlijke materialen in (gemeentelijk) bosperceel. Hiermee ontstaat een gebiedseigen speel- en ontmoetingsplek voor kinderen en gezinnen met meerwaarde voor educatie, beleving en beweging.</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IVN Best, Bosgroep-Zuid</text:p>
                  </table:table-cell>
                  <table:table-cell table:style-name="cell_frame_all" table:number-rows-spanned="1" table:number-columns-spanned="1">
                    <text:p text:style-name="table_al">Middellange termijn: 3-10 jaa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Rekening houden met de ecologische omstandigheden.</text:p>
                    <text:p text:style-name="table_al">Planologische wijziging</text:p>
                    <text:p text:style-name="table_al">Noodzakelijk.</text:p>
                  </table:table-cell>
                </table:table-row>
                <table:table-row table:style-name="row">
                  <table:table-cell table:style-name="cell_frame_all" table:number-rows-spanned="1" table:number-columns-spanned="1">
                    <text:p text:style-name="table_al">Recreatieve verbinding Hokkelstraat-Mosselaarweg</text:p>
                    <text:p text:style-name="table_al">Verminderen barrièrewerking</text:p>
                  </table:table-cell>
                  <table:table-cell table:style-name="cell_frame_all" table:number-rows-spanned="1" table:number-columns-spanned="1">
                    <text:p text:style-name="table_al">Verminderen barrièrewerking Spoorlijn Best-Boxtel door verbeteren recreatieve routes bijvoorbeeld door (verhoogde) passage ter hoogte van spoorlijn tbv toegang wandelaars en fietsers richting HGW en ommetjes</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Prorail, Metropool Regio Eindhoven, wandel- en fietsplatform, bewonersoverleg</text:p>
                  </table:table-cell>
                  <table:table-cell table:style-name="cell_frame_all" table:number-rows-spanned="1" table:number-columns-spanned="1">
                    <text:p text:style-name="table_al">Middellange termijn: 3-10 jaa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ext:span text:style-name="nadrukondlijn">Onderdeel van inventarisatie wandel en fietsroutenetwerk </text:span>
                    </text:p>
                  </table:table-cell>
                </table:table-row>
                <table:table-row table:style-name="row">
                  <table:table-cell table:style-name="cell_frame_all" table:number-rows-spanned="1" table:number-columns-spanned="1">
                    <text:p text:style-name="table_al">Herstel Hoefweg </text:p>
                  </table:table-cell>
                  <table:table-cell table:style-name="cell_frame_all" table:number-rows-spanned="1" table:number-columns-spanned="1">
                    <text:p text:style-name="table_al">Herstellen van de met de ruilverkaveling deels onderbroken Hoefweg</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Particuliere grondeigenaren, omwonenden, Heemkundekring Dye van Best en IVN Best</text:p>
                  </table:table-cell>
                  <table:table-cell table:style-name="cell_frame_all" table:number-rows-spanned="1" table:number-columns-spanned="1">
                    <text:p text:style-name="table_al">Middellange termijn: 3-10 jaar</text:p>
                    <text:p text:style-name="table_al">tot lange termijn: &gt;10 jaa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ext:span text:style-name="nadrukondlijn">Onderdeel van inventarisatie wandel en fietsroutenetwerk </text:span>
                    </text:p>
                  </table:table-cell>
                </table:table-row>
                <table:table-row table:style-name="row">
                  <table:table-cell table:style-name="cell_frame_all" table:number-rows-spanned="1" table:number-columns-spanned="1">
                    <text:p text:style-name="table_al">Verbeteren situatie voor fietsers en wandelaars in Aarle</text:p>
                  </table:table-cell>
                  <table:table-cell table:style-name="cell_frame_all" table:number-rows-spanned="1" table:number-columns-spanned="1">
                    <text:p text:style-name="table_al">Treffen van maatregelen om de verkeersveiligheid voor fietsers en wandelaars te verbeteren in Aarle. Met name gaat het om de Aarleseweg, Hagelaarweg, Kapelweg, Mosselaarweg en Broekstraat </text:p>
                  </table:table-cell>
                  <table:table-cell table:style-name="cell_frame_all" table:number-rows-spanned="1" table:number-columns-spanned="1">
                    <text:p text:style-name="table_al">Gemeente Best </text:p>
                  </table:table-cell>
                  <table:table-cell table:style-name="cell_frame_all" table:number-rows-spanned="1" table:number-columns-spanned="1">
                    <text:p text:style-name="table_al">Bewonersoverleg buitengebied Aarle-Heikant en aanwonenden </text:p>
                  </table:table-cell>
                  <table:table-cell table:style-name="cell_frame_all" table:number-rows-spanned="1" table:number-columns-spanned="1">
                    <text:p text:style-name="table_al">Middellange termijn: 3-10 jaar </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Zorgvuldig onderzoek vereist met integrale benadering </text:p>
                    <text:p text:style-name="table_al"/>
                    <text:p text:style-name="table_al">
                      <text:span text:style-name="nadrukondlijn">Onderdeel van inventarisatie wandel en fietsroutenetwerk </text:span>
                    </text:p>
                  </table:table-cell>
                </table:table-row>
                <table:table-row table:style-name="row">
                  <table:table-cell table:style-name="cell_frame_all" table:number-rows-spanned="1" table:number-columns-spanned="1">
                    <text:p text:style-name="table_al">Realiseren van wandelroutes/ommetjes al dan niet over boerenland in Aarle </text:p>
                  </table:table-cell>
                  <table:table-cell table:style-name="cell_frame_all" table:number-rows-spanned="1" table:number-columns-spanned="1">
                    <text:p text:style-name="table_al">Realiseren van wandelroutes in Aarle waaronder een route tussen de </text:p>
                  </table:table-cell>
                  <table:table-cell table:style-name="cell_frame_all" table:number-rows-spanned="1" table:number-columns-spanned="1">
                    <text:p text:style-name="table_al">Gemeente Best </text:p>
                  </table:table-cell>
                  <table:table-cell table:style-name="cell_frame_all" table:number-rows-spanned="1" table:number-columns-spanned="1">
                    <text:p text:style-name="table_al">Heemkundekring Dye van Best, Stichting Mooi Straten, ZLTO Best , ZLTO Oirschot-de Beerzen en grondeigenaren </text:p>
                  </table:table-cell>
                  <table:table-cell table:style-name="cell_frame_all" table:number-rows-spanned="1" table:number-columns-spanned="1">
                    <text:p text:style-name="table_al">Middellange termijn: 3-10 jaar </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42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meta:user-defined meta:name="OVERHEIDop.referentienummer">IN25-01144</meta:user-defined>
    <dc:language>nl</dc:language>
    <meta:user-defined meta:name="OVERHEIDop.locatietype/OVERHEIDop.gebiedsmarkering">Gemeente</meta:user-defined>
    <meta:user-defined meta:name="DC.title">Rectificatie: Uitvoeringsprogramma Buitengebied Best 2025 - 2030</meta:user-defined>
    <meta:user-defined meta:name="DCTERMS.W3CDTF/DCTERMS.available">2026-04-08</meta:user-defined>
    <meta:user-defined meta:name="DCTERMS.W3CDTF/OVERHEIDop.jaargang">2026</meta:user-defined>
    <meta:user-defined meta:name="OVERHEIDop.publicationIssue">164214</meta:user-defined>
    <meta:user-defined meta:name="OVERHEIDop.GmbID/DC.identifier">gmb-2026-164214</meta:user-defined>
    <meta:user-defined meta:name="OVERHEIDop.versieInformatie"/>
  </office:meta>
</office:document-meta>
</file>