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leggen van een laagspanningskabel t.b.v. een elektrische laadpaal , Havenstraat 45, 2102L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leggen van een laagspanningskabel t.b.v. een elektrische laadpaal  aan Havenstraat 45, 2102LB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42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7</meta:user-defined>
    <meta:user-defined meta:name="DCTERMS.abstract">Betreft: Aanvraag op locatie Havenstraat 45, 2102L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rokken voor het leggen van een laagspanningskabel t.b.v. een elektrische laadpaal , Havenstraat 45, 2102LB Heemstede</meta:user-defined>
    <meta:user-defined meta:name="DCTERMS.W3CDTF/DCTERMS.available">2026-04-08</meta:user-defined>
    <meta:user-defined meta:name="DCTERMS.W3CDTF/OVERHEIDop.jaargang">2026</meta:user-defined>
    <meta:user-defined meta:name="OVERHEIDop.publicationIssue">164212</meta:user-defined>
    <meta:user-defined meta:name="OVERHEIDop.GmbID/DC.identifier">gmb-2026-164212</meta:user-defined>
    <meta:user-defined meta:name="OVERHEIDop.versieInformatie"/>
  </office:meta>
</office:document-meta>
</file>