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2 onder 1 kap woning (wijziging op verleende vergunning) op Plan Heideslag Kiefland, kavel 13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iefland, kavel 137 in Wehl</text:p>
            <text:p text:style-name="common-al">Omschrijving:			bouwen van een 2 onder 1 kap woning (wijziging op verleende vergunning)</text:p>
            <text:p text:style-name="common-al">Dossiernummer:		gD2603004708</text:p>
            <text:p text:style-name="common-al">Datum verzending:	03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2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08</meta:user-defined>
    <meta:user-defined meta:name="DCTERMS.abstract">Omgevingsvergunning verleend voor het bouwen van een 2 onder 1 kap woning (wijziging op verleende vergunning) op Plan Heideslag Kiefland, kavel 137 in Wehl</meta:user-defined>
    <dc:language>nl</dc:language>
    <meta:user-defined meta:name="OVERHEIDop.locatietype/OVERHEIDop.gebiedsmarkering">Vlak</meta:user-defined>
    <meta:user-defined meta:name="DC.title">Omgevingsvergunning verleend: bouwen van een 2 onder 1 kap woning (wijziging op verleende vergunning) op Plan Heideslag Kiefland, kavel 137 in Weh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10</meta:user-defined>
    <meta:user-defined meta:name="OVERHEIDop.GmbID/DC.identifier">gmb-2026-164210</meta:user-defined>
    <meta:user-defined meta:name="OVERHEIDop.versieInformatie"/>
  </office:meta>
</office:document-meta>
</file>