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loopbos te Marknesse: het uitbreiden van de parkeerplaats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 Omgevingsvergunning binnen gekomen voor deze locatie. De aanvraag is geregistreerd onder zaaknummer Z2026-000013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2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3</meta:user-defined>
    <meta:user-defined meta:name="DCTERMS.abstract">Waterloopbos te Marknesse: het uitbreiden van de parkeerplaats P2</meta:user-defined>
    <dc:language>nl</dc:language>
    <meta:user-defined meta:name="OVERHEIDop.locatietype/OVERHEIDop.gebiedsmarkering">Vlak</meta:user-defined>
    <meta:user-defined meta:name="DC.title">Aanvraag vergunning Waterloopbos te Marknesse: het uitbreiden van de parkeerplaats P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09</meta:user-defined>
    <meta:user-defined meta:name="OVERHEIDop.GmbID/DC.identifier">gmb-2026-164209</meta:user-defined>
    <meta:user-defined meta:name="OVERHEIDop.versieInformatie"/>
  </office:meta>
</office:document-meta>
</file>